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5.6111in"/>
        </style:tab-stops>
      </style:paragraph-properties>
    </style:style>
    <style:style style:name="T2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9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0" style:parent-style-name="Standard" style:family="paragraph">
      <style:paragraph-properties fo:text-align="end" fo:margin-bottom="0in" fo:line-height="100%"/>
    </style:style>
    <style:style style:name="P11" style:parent-style-name="Standard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0.2201in" fo:margin-left="0.0069in" fo:background-color="#FFFFFF">
        <style:tab-stops>
          <style:tab-stop style:type="left" style:position="0.393in"/>
        </style:tab-stops>
      </style:paragraph-properties>
    </style:style>
    <style:style style:name="T2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50%"/>
    </style:style>
    <style:style style:name="P25" style:parent-style-name="Standard" style:family="paragraph">
      <style:paragraph-properties fo:margin-bottom="0in" fo:line-height="150%"/>
    </style:style>
    <style:style style:name="P26" style:parent-style-name="Standard" style:family="paragraph">
      <style:paragraph-properties fo:margin-bottom="0in" fo:line-height="150%"/>
    </style:style>
    <style:style style:name="P27" style:parent-style-name="Standard" style:family="paragraph">
      <style:paragraph-properties fo:margin-bottom="0in" fo:line-height="150%"/>
    </style:style>
    <style:style style:name="P28" style:parent-style-name="Standard" style:family="paragraph">
      <style:paragraph-properties fo:margin-bottom="0in" fo:line-height="150%"/>
    </style:style>
    <style:style style:name="P29" style:parent-style-name="Standard" style:family="paragraph">
      <style:paragraph-properties fo:margin-bottom="0in" fo:line-height="150%"/>
    </style:style>
    <style:style style:name="P30" style:parent-style-name="Standard" style:family="paragraph">
      <style:paragraph-properties fo:margin-bottom="0in" fo:line-height="150%"/>
    </style:style>
    <style:style style:name="P31" style:parent-style-name="Standard" style:family="paragraph">
      <style:paragraph-properties fo:margin-bottom="0in" fo:line-height="150%"/>
    </style:style>
    <style:style style:name="P32" style:parent-style-name="Standard" style:family="paragraph">
      <style:paragraph-properties fo:margin-bottom="0in" fo:line-height="150%"/>
    </style:style>
    <style:style style:name="P33" style:parent-style-name="Standard" style:family="paragraph">
      <style:paragraph-properties fo:margin-bottom="0in" fo:line-height="150%"/>
    </style:style>
    <style:style style:name="P34" style:parent-style-name="Standard" style:family="paragraph">
      <style:paragraph-properties fo:margin-bottom="0in" fo:line-height="150%"/>
    </style:style>
    <style:style style:name="P35" style:parent-style-name="Standard" style:family="paragraph">
      <style:paragraph-properties fo:margin-bottom="0in" fo:line-height="150%"/>
    </style:style>
    <style:style style:name="P36" style:parent-style-name="Standard" style:family="paragraph">
      <style:paragraph-properties fo:margin-bottom="0in" fo:line-height="150%"/>
    </style:style>
    <style:style style:name="P37" style:parent-style-name="Standard" style:family="paragraph">
      <style:paragraph-properties fo:margin-bottom="0in" fo:line-height="150%"/>
    </style:style>
    <style:style style:name="P38" style:parent-style-name="Standard" style:family="paragraph">
      <style:paragraph-properties fo:margin-bottom="0in" fo:line-height="150%"/>
    </style:style>
    <style:style style:name="P39" style:parent-style-name="Standard" style:family="paragraph">
      <style:paragraph-properties fo:margin-bottom="0in" fo:line-height="150%"/>
    </style:style>
    <style:style style:name="P40" style:parent-style-name="Standard" style:family="paragraph">
      <style:paragraph-properties fo:margin-bottom="0in" fo:line-height="150%"/>
    </style:style>
    <style:style style:name="P41" style:parent-style-name="Standard" style:family="paragraph">
      <style:paragraph-properties fo:margin-bottom="0in" fo:line-height="150%"/>
    </style:style>
    <style:style style:name="P42" style:parent-style-name="Standard" style:family="paragraph">
      <style:paragraph-properties fo:text-align="center" fo:margin-bottom="0in" fo:line-height="150%"/>
      <style:text-properties fo:font-size="7pt" style:font-size-asian="7pt" style:font-size-complex="7pt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margin-bottom="0in" fo:line-height="150%"/>
    </style:style>
    <style:style style:name="P45" style:parent-style-name="Standard" style:family="paragraph">
      <style:paragraph-properties fo:margin-bottom="0in" fo:line-height="150%"/>
    </style:style>
    <style:style style:name="P46" style:parent-style-name="Standard" style:family="paragraph">
      <style:paragraph-properties fo:margin-bottom="0in"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margin-bottom="0in" fo:line-height="150%"/>
    </style:style>
    <style:style style:name="P49" style:parent-style-name="Standard" style:family="paragraph">
      <style:paragraph-properties fo:margin-bottom="0in" fo:line-height="150%"/>
    </style:style>
    <style:style style:name="P50" style:parent-style-name="Standard" style:family="paragraph">
      <style:paragraph-properties fo:margin-bottom="0in"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margin-bottom="0in"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 fo:text-indent="4.0361in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margin-bottom="0in" fo:line-height="150%"/>
    </style:style>
    <style:style style:name="P60" style:parent-style-name="Standard" style:family="paragraph">
      <style:paragraph-properties fo:margin-bottom="0in" fo:line-height="150%"/>
    </style:style>
    <style:style style:name="P61" style:parent-style-name="Standard" style:family="paragraph">
      <style:paragraph-properties fo:margin-bottom="0in" fo:line-height="150%"/>
    </style:style>
    <style:style style:name="P62" style:parent-style-name="Список" style:family="paragraph">
      <style:paragraph-properties fo:text-align="end" fo:margin-left="4.125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Приложение №5</text:span></text:p>
      <text:p text:style-name="P3"><text:span text:style-name="T4">к приказу Департамента здравоохранения</text:span></text:p>
      <text:p text:style-name="P5"><text:span text:style-name="T6">Тюменской области и департамента</text:span></text:p>
      <text:p text:style-name="P7"><text:span text:style-name="T8">здравоохранения Администрации г. Тюмени</text:span></text:p>
      <text:p text:style-name="P9">от « 04» июля 2017 г.№507/26-34-431/7</text:p>
      <text:p text:style-name="P10"/>
      <text:p text:style-name="P11"><text:span text:style-name="T12">Департамент здравоохранения Тюменской области</text:span></text:p>
      <text:p text:style-name="P13"><text:s/>ПУТЕВКА №_______</text:p>
      <text:p text:style-name="P14">Серия _______№ полиса__________</text:p>
      <text:p text:style-name="P15"><text:span text:style-name="T16">Для направления в ГАУЗ ТО «МКМЦ «Медицинский город»</text:span></text:p>
      <text:p text:style-name="P17">г. Тюмень, ул. Барнаульская,<text:s/>32 (поликлиника);</text:p>
      <text:p text:style-name="P18">г. Тюмень, ул. Широтная 106 б (маммологический центр);</text:p>
      <text:p text:style-name="P19">г. Тюмень, ул. Юрия Семовских, 12<text:s/>(радиологический центр)</text:p>
      <text:p text:style-name="P20">Тел. регистратуры: (3452)<text:s/>520-303,<text:s/>270-607; 270-671, 270-685</text:p>
      <text:p text:style-name="P21"><text:span text:style-name="T22">сайт учреждения<text:s/></text:span><text:a xlink:href="https://medgorod.info/" office:target-frame-name="_top" xlink:show="replace"><text:span text:style-name="Гиперссылка">https://medgorod.info/</text:span></text:a><text:s/></text:p>
      <text:p text:style-name="P23"/>
      <text:p text:style-name="P24">Наименование учреждения, направившего пациента_______________________________________</text:p>
      <text:p text:style-name="P25">_____________________________________________________________________________________</text:p>
      <text:p text:style-name="P26">Ф.И.О. пациента_______________________________________________________________________</text:p>
      <text:p text:style-name="P27">_____________________________________________________________________________________</text:p>
      <text:p text:style-name="P28">Возраст ________________Профессия____________________________________________________</text:p>
      <text:p text:style-name="P29">Адрес пациента_______________________________________________________________________</text:p>
      <text:p text:style-name="P30">_____________________________________________________________________________________</text:p>
      <text:p text:style-name="P31">К какому специалисту направлен пациент_________________________________________________</text:p>
      <text:p text:style-name="P32">Цель направления_____________________________________________________________________</text:p>
      <text:p text:style-name="P33">_____________________________________________________________________________________</text:p>
      <text:p text:style-name="P34">Основной диагноз при направлении______________________________________________________</text:p>
      <text:p text:style-name="P35">_____________________________________________________________________________________</text:p>
      <text:p text:style-name="P36">Сопутствующие заболевания____________________________________________________________</text:p>
      <text:p text:style-name="P37">_____________________________________________________________________________________</text:p>
      <text:p text:style-name="P38">_____________________________________________________________________________________</text:p>
      <text:p text:style-name="P39">Основные данные о развитии и течении настоящего заболевания____________________________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Подозрение на злокачественное новообразование выявлено<text:s/>при скринингом<text:s/>профилактическом обследовании, диспансеризации, иное (указать)_______________________________________</text:p>
      <text:p text:style-name="P42">________________________________________________________________(нужное подчеркнуть)___________________________________________________</text:p>
      <text:p text:style-name="P43">Дата<text:s/>выявления подозрения на злокачественное образование или рецидив____________________ _____________________________________________________________________________________</text:p>
      <text:soft-page-break/>
      <text:p text:style-name="P44">Данные лабораторных, рентгенологических и других диагностических исследований (с<text:s/>указанием даты)________________________________________________________________________________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ЭКГ (описание)________________________________________________________________________</text:p>
      <text:p text:style-name="P47">_____________________________________________________________________________________</text:p>
      <text:p text:style-name="P48">Рентгеноскопия (графия) органов грудной клетки, желудочно-кишечного тракта, опорно-двигательного аппарата описание____________________________________________________________</text:p>
      <text:p text:style-name="P49">__________________________________________________________________________________________________________________________________________________________________________</text:p>
      <text:p text:style-name="P50">ФГС (описание)________________________________________________________________________</text:p>
      <text:p text:style-name="P51">_____________________________________________________________________________________</text:p>
      <text:p text:style-name="P52">Лечебно-профилактические мероприятия, проводимые пациенту направившим лечебно-профилактическим учреждением_____________________________________________________________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5">«_______»______________________________20__г.</text:p>
      <text:p text:style-name="P56">М.П.</text:p>
      <text:p text:style-name="P57"><text:s text:c="86"/></text:p>
      <text:p text:style-name="P58"/>
      <text:p text:style-name="P59"><text:s text:c="110"/><text:s text:c="6"/>Председатель ВК_________________</text:p>
      <text:p text:style-name="P60"><text:s text:c="114"/>(или зав. поликлиникой)____________</text:p>
      <text:p text:style-name="P61"><text:s text:c="67"/><text:s text:c="49"/>Лечащий врач______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rmattext" style:display-name="formattext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Список" style:display-name="Список" style:family="paragraph" style:parent-style-name="Textbody">
      <style:text-properties style:font-name-asian="Mangal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bold" style:font-weight-asian="bold" fo:font-size="12pt" style:font-size-asian="12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Николаевна Иванова</meta:initial-creator>
    <dc:creator>Лосева Елена Владимировна</dc:creator>
    <meta:creation-date>2018-12-24T03:49:00Z</meta:creation-date>
    <dc:date>2018-12-24T03:50:00Z</dc:date>
    <meta:template xlink:href="Normal" xlink:type="simple"/>
    <meta:editing-cycles>5</meta:editing-cycles>
    <meta:editing-duration>PT60S</meta:editing-duration>
    <meta:document-statistic meta:page-count="2" meta:paragraph-count="10" meta:word-count="752" meta:character-count="5033" meta:row-count="35" meta:non-whitespace-character-count="4291"/>
  </office:meta>
</office:document-meta>
</file>