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Franklin Gothic Book" svg:font-family="Franklin Gothic Book" style:font-family-generic="swiss" style:font-pitch="variable" svg:panose-1="2 11 5 3 2 1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end"/>
      <style:text-properties style:font-name="Times New Roman" fo:font-size="14pt" style:font-size-asian="14pt" style:font-size-complex="14pt"/>
    </style:style>
    <style:style style:name="P2" style:parent-style-name="Default" style:family="paragraph">
      <style:paragraph-properties fo:text-align="center"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Default" style:family="paragraph">
      <style:paragraph-properties fo:text-align="center"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Default" style:family="paragraph">
      <style:paragraph-properties fo:text-align="center"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Default" style:family="paragraph">
      <style:paragraph-properties fo:text-align="center" fo:line-height="115%"/>
      <style:text-properties style:font-name="Times New Roman" style:font-name-complex="Arial" fo:font-weight="bold" style:font-weight-asian="bold" style:font-weight-complex="bold" fo:font-size="14pt" style:font-size-asian="14pt" style:font-size-complex="14pt"/>
    </style:style>
    <style:style style:name="TableColumn7" style:family="table-column">
      <style:table-column-properties style:column-width="0.5895in" style:use-optimal-column-width="false"/>
    </style:style>
    <style:style style:name="TableColumn8" style:family="table-column">
      <style:table-column-properties style:column-width="2.5229in" style:use-optimal-column-width="false"/>
    </style:style>
    <style:style style:name="TableColumn9" style:family="table-column">
      <style:table-column-properties style:column-width="7.0055in" style:use-optimal-column-width="false"/>
    </style:style>
    <style:style style:name="Table6" style:family="table">
      <style:table-properties style:width="10.118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" style:parent-style-name="TableContents" style:family="paragraph">
      <style:paragraph-properties fo:text-align="justify" fo:line-height="150%"/>
      <style:text-properties style:font-name="Times New Roman" fo:font-size="14pt" style:font-size-asian="14pt" style:font-size-complex="14pt" fo:language="en" fo:country="US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" style:parent-style-name="TableContents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TableCell15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6" style:parent-style-name="TableContents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" style:parent-style-name="TableContents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50000" fo:font-size="14pt" style:font-size-asian="14pt" style:font-size-complex="14pt" style:language-complex="th" style:country-complex="TH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050000" fo:font-size="14pt" style:font-size-asian="14pt" style:font-size-complex="14pt" style:language-complex="th" style:country-complex="TH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color="#050000" fo:font-size="14pt" style:font-size-asian="14pt" style:font-size-complex="14pt" style:language-complex="th" style:country-complex="TH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color="#050000" fo:font-size="14pt" style:font-size-asian="14pt" style:font-size-complex="14pt" style:language-complex="th" style:country-complex="TH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color="#050000" fo:font-size="14pt" style:font-size-asian="14pt" style:font-size-complex="14pt" style:language-complex="th" style:country-complex="TH"/>
    </style:style>
    <style:style style:name="T30" style:parent-style-name="Основнойшрифтабзаца" style:family="text">
      <style:text-properties style:font-name="Times New Roman" style:font-name-asian="Times New Roman" style:font-name-complex="Arial" fo:color="#050000" fo:font-size="14pt" style:font-size-asian="14pt" style:font-size-complex="14pt" style:language-complex="th" style:country-complex="TH"/>
    </style:style>
    <style:style style:name="T31" style:parent-style-name="Основнойшрифтабзаца" style:family="text">
      <style:text-properties style:font-name="Times New Roman" style:font-name-asian="Times New Roman" style:font-name-complex="Arial" fo:color="#050000" fo:font-size="14pt" style:font-size-asian="14pt" style:font-size-complex="14pt" style:language-complex="th" style:country-complex="TH"/>
    </style:style>
    <style:style style:name="P32" style:parent-style-name="Standard" style:family="paragraph">
      <style:paragraph-properties fo:widows="0" fo:orphans="0" fo:text-align="justify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50000" fo:font-size="14pt" style:font-size-asian="14pt" style:font-size-complex="14pt" style:language-complex="th" style:country-complex="TH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color="#050000" fo:font-size="14pt" style:font-size-asian="14pt" style:font-size-complex="14pt" style:language-complex="th" style:country-complex="TH"/>
    </style:style>
    <style:style style:name="T35" style:parent-style-name="Основнойшрифтабзаца" style:family="text">
      <style:text-properties style:font-name="Times New Roman" style:font-name-asian="Times New Roman" style:font-name-complex="Arial" fo:color="#050000" fo:font-size="14pt" style:font-size-asian="14pt" style:font-size-complex="14pt" style:language-complex="th" style:country-complex="TH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color="#050000" fo:font-size="14pt" style:font-size-asian="14pt" style:font-size-complex="14pt" style:language-complex="th" style:country-complex="TH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color="#050000" fo:font-size="14pt" style:font-size-asian="14pt" style:font-size-complex="14pt" style:language-complex="th" style:country-complex="TH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complex="th" style:country-complex="TH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complex="th" style:country-complex="TH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2" style:parent-style-name="TableContents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4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6" style:parent-style-name="Standard" style:family="paragraph">
      <style:paragraph-properties fo:text-align="justify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50000" fo:font-size="14pt" style:font-size-asian="14pt" style:font-size-complex="14pt" style:language-complex="th" style:country-complex="TH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color="#050000" fo:font-size="14pt" style:font-size-asian="14pt" style:font-size-complex="14pt" style:language-complex="th" style:country-complex="TH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color="#050000" fo:font-size="14pt" style:font-size-asian="14pt" style:font-size-complex="14pt" style:language-complex="th" style:country-complex="TH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color="#050000" fo:font-size="14pt" style:font-size-asian="14pt" style:font-size-complex="14pt" style:language-complex="th" style:country-complex="TH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color="#050000" fo:font-size="14pt" style:font-size-asian="14pt" style:font-size-complex="14pt" style:language-complex="th" style:country-complex="TH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color="#050000" fo:font-size="14pt" style:font-size-asian="14pt" style:font-size-complex="14pt" style:language-complex="th" style:country-complex="TH"/>
    </style:style>
    <style:style style:name="T53" style:parent-style-name="Основнойшрифтабзаца" style:family="text">
      <style:text-properties style:font-name="Times New Roman" style:font-name-asian="Times New Roman" style:font-name-complex="Arial" fo:color="#050000" fo:font-size="14pt" style:font-size-asian="14pt" style:font-size-complex="14pt" style:language-complex="th" style:country-complex="TH"/>
    </style:style>
    <style:style style:name="T54" style:parent-style-name="Основнойшрифтабзаца" style:family="text">
      <style:text-properties style:font-name="Times New Roman" style:font-name-asian="Times New Roman" style:font-name-complex="Arial" fo:color="#050000" fo:font-size="14pt" style:font-size-asian="14pt" style:font-size-complex="14pt" style:language-complex="th" style:country-complex="TH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color="#050000" fo:font-size="14pt" style:font-size-asian="14pt" style:font-size-complex="14pt" style:language-complex="th" style:country-complex="TH"/>
    </style:style>
    <style:style style:name="P56" style:parent-style-name="Standard" style:family="paragraph">
      <style:paragraph-properties fo:widows="0" fo:orphans="0" fo:text-align="justify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50000" fo:font-size="14pt" style:font-size-asian="14pt" style:font-size-complex="14pt" style:language-complex="th" style:country-complex="TH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color="#050000" fo:font-size="14pt" style:font-size-asian="14pt" style:font-size-complex="14pt" style:language-complex="th" style:country-complex="TH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color="#050000" fo:font-size="14pt" style:font-size-asian="14pt" style:font-size-complex="14pt" style:language-complex="th" style:country-complex="TH"/>
    </style:style>
    <style:style style:name="T60" style:parent-style-name="Основнойшрифтабзаца" style:family="text">
      <style:text-properties style:font-name="Times New Roman" style:font-name-asian="Times New Roman" style:font-name-complex="Arial" fo:color="#050000" fo:font-size="14pt" style:font-size-asian="14pt" style:font-size-complex="14pt" style:language-complex="th" style:country-complex="TH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color="#050000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4" style:parent-style-name="TableContents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6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8" style:parent-style-name="Standard" style:family="paragraph">
      <style:paragraph-properties fo:text-align="justify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50000" fo:font-size="14pt" style:font-size-asian="14pt" style:font-size-complex="14pt" style:language-complex="th" style:country-complex="TH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50000" fo:font-size="14pt" style:font-size-asian="14pt" style:font-size-complex="14pt" style:language-complex="th" style:country-complex="TH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color="#050000" fo:font-size="14pt" style:font-size-asian="14pt" style:font-size-complex="14pt" style:language-complex="th" style:country-complex="TH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color="#050000" fo:font-size="14pt" style:font-size-asian="14pt" style:font-size-complex="14pt" style:language-complex="th" style:country-complex="TH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color="#050000" fo:font-size="14pt" style:font-size-asian="14pt" style:font-size-complex="14pt" style:language-complex="th" style:country-complex="TH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color="#050000" fo:font-size="14pt" style:font-size-asian="14pt" style:font-size-complex="14pt" style:language-complex="th" style:country-complex="TH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color="#050000" fo:font-size="14pt" style:font-size-asian="14pt" style:font-size-complex="14pt" style:language-complex="th" style:country-complex="TH"/>
    </style:style>
    <style:style style:name="T76" style:parent-style-name="Основнойшрифтабзаца" style:family="text">
      <style:text-properties style:font-name="Times New Roman" style:font-name-asian="Times New Roman" style:font-name-complex="Arial" fo:color="#050000" fo:font-size="14pt" style:font-size-asian="14pt" style:font-size-complex="14pt" style:language-complex="th" style:country-complex="TH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complex="th" style:country-complex="TH"/>
    </style:style>
    <style:style style:name="T78" style:parent-style-name="Основнойшрифтабзаца" style:family="text">
      <style:text-properties style:font-name="Times New Roman" style:font-name-asian="Times New Roman" style:font-name-complex="Arial" fo:color="#050000" fo:font-size="14pt" style:font-size-asian="14pt" style:font-size-complex="14pt" style:language-complex="th" style:country-complex="TH"/>
    </style:style>
    <style:style style:name="T79" style:parent-style-name="Основнойшрифтабзаца" style:family="text">
      <style:text-properties style:font-name="Times New Roman" style:font-name-asian="Times New Roman" style:font-name-complex="Arial" fo:color="#050000" fo:font-size="14pt" style:font-size-asian="14pt" style:font-size-complex="14pt" style:language-complex="th" style:country-complex="TH"/>
    </style:style>
    <style:style style:name="P80" style:parent-style-name="Standard" style:family="paragraph">
      <style:paragraph-properties fo:widows="0" fo:orphans="0" fo:text-align="justify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50000" fo:font-size="14pt" style:font-size-asian="14pt" style:font-size-complex="14pt" style:language-complex="th" style:country-complex="TH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color="#050000" fo:font-size="14pt" style:font-size-asian="14pt" style:font-size-complex="14pt" style:language-complex="th" style:country-complex="TH"/>
    </style:style>
    <style:style style:name="T83" style:parent-style-name="Основнойшрифтабзаца" style:family="text">
      <style:text-properties style:font-name="Times New Roman" style:font-name-asian="Times New Roman" style:font-name-complex="Arial" fo:color="#050000" fo:font-size="14pt" style:font-size-asian="14pt" style:font-size-complex="14pt" style:language-complex="th" style:country-complex="TH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complex="th" style:country-complex="TH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9" style:parent-style-name="TableContents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1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93" style:parent-style-name="Standard" style:family="paragraph">
      <style:paragraph-properties fo:text-align="justify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50000" fo:font-size="14pt" style:font-size-asian="14pt" style:font-size-complex="14pt" style:language-complex="th" style:country-complex="TH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50000" fo:font-size="14pt" style:font-size-asian="14pt" style:font-size-complex="14pt" style:language-complex="th" style:country-complex="TH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color="#050000" fo:font-size="14pt" style:font-size-asian="14pt" style:font-size-complex="14pt" style:language-complex="th" style:country-complex="TH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color="#050000" fo:font-size="14pt" style:font-size-asian="14pt" style:font-size-complex="14pt" style:language-complex="th" style:country-complex="TH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color="#050000" fo:font-size="14pt" style:font-size-asian="14pt" style:font-size-complex="14pt" style:language-complex="th" style:country-complex="TH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color="#050000" fo:font-size="14pt" style:font-size-asian="14pt" style:font-size-complex="14pt" style:language-complex="th" style:country-complex="TH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color="#050000" fo:font-size="14pt" style:font-size-asian="14pt" style:font-size-complex="14pt" style:language-complex="th" style:country-complex="TH"/>
    </style:style>
    <style:style style:name="T101" style:parent-style-name="Основнойшрифтабзаца" style:family="text">
      <style:text-properties style:font-name="Times New Roman" style:font-name-asian="Times New Roman" style:font-name-complex="Arial" fo:color="#050000" fo:font-size="14pt" style:font-size-asian="14pt" style:font-size-complex="14pt" style:language-complex="th" style:country-complex="TH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complex="th" style:country-complex="TH"/>
    </style:style>
    <style:style style:name="P103" style:parent-style-name="Standard" style:family="paragraph">
      <style:paragraph-properties fo:widows="0" fo:orphans="0" fo:text-align="justify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50000" fo:font-size="14pt" style:font-size-asian="14pt" style:font-size-complex="14pt" style:language-complex="th" style:country-complex="TH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color="#050000" fo:font-size="14pt" style:font-size-asian="14pt" style:font-size-complex="14pt" style:language-complex="th" style:country-complex="TH"/>
    </style:style>
    <style:style style:name="T106" style:parent-style-name="Основнойшрифтабзаца" style:family="text">
      <style:text-properties style:font-name="Times New Roman" style:font-name-asian="Times New Roman" style:font-name-complex="Arial" fo:color="#050000" fo:font-size="14pt" style:font-size-asian="14pt" style:font-size-complex="14pt" style:language-complex="th" style:country-complex="TH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complex="th" style:country-complex="TH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complex="th" style:country-complex="TH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complex="th" style:country-complex="TH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4" style:parent-style-name="TableContents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6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7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19" style:parent-style-name="Standard" style:family="paragraph">
      <style:paragraph-properties fo:text-align="justify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50000" fo:font-size="14pt" style:font-size-asian="14pt" style:font-size-complex="14pt" style:language-complex="th" style:country-complex="TH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color="#050000" fo:font-size="14pt" style:font-size-asian="14pt" style:font-size-complex="14pt" style:language-complex="th" style:country-complex="TH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color="#050000" fo:font-size="14pt" style:font-size-asian="14pt" style:font-size-complex="14pt" style:language-complex="th" style:country-complex="TH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color="#050000" fo:font-size="14pt" style:font-size-asian="14pt" style:font-size-complex="14pt" style:language-complex="th" style:country-complex="TH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color="#050000" fo:font-size="14pt" style:font-size-asian="14pt" style:font-size-complex="14pt" style:language-complex="th" style:country-complex="TH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color="#050000" fo:font-size="14pt" style:font-size-asian="14pt" style:font-size-complex="14pt" style:language-complex="th" style:country-complex="TH"/>
    </style:style>
    <style:style style:name="T126" style:parent-style-name="Основнойшрифтабзаца" style:family="text">
      <style:text-properties style:font-name="Times New Roman" style:font-name-asian="Times New Roman" style:font-name-complex="Arial" fo:color="#050000" fo:font-size="14pt" style:font-size-asian="14pt" style:font-size-complex="14pt" style:language-complex="th" style:country-complex="TH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complex="th" style:country-complex="TH"/>
    </style:style>
    <style:style style:name="T128" style:parent-style-name="Основнойшрифтабзаца" style:family="text">
      <style:text-properties style:font-name="Times New Roman" style:font-name-asian="Times New Roman" style:font-name-complex="Arial" fo:color="#050000" fo:font-size="14pt" style:font-size-asian="14pt" style:font-size-complex="14pt" style:language-complex="th" style:country-complex="TH"/>
    </style:style>
    <style:style style:name="T129" style:parent-style-name="Основнойшрифтабзаца" style:family="text">
      <style:text-properties style:font-name="Times New Roman" style:font-name-asian="Times New Roman" style:font-name-complex="Arial" fo:color="#050000" fo:font-size="14pt" style:font-size-asian="14pt" style:font-size-complex="14pt" style:language-complex="th" style:country-complex="TH"/>
    </style:style>
    <style:style style:name="P13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4pt" style:font-size-asian="14pt" style:font-size-complex="14pt" style:language-complex="th" style:country-complex="TH"/>
    </style:style>
    <style:style style:name="P131" style:parent-style-name="Standard" style:family="paragraph">
      <style:paragraph-properties fo:text-align="justify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50000" fo:font-size="14pt" style:font-size-asian="14pt" style:font-size-complex="14pt" style:language-complex="th" style:country-complex="TH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color="#050000" fo:font-size="14pt" style:font-size-asian="14pt" style:font-size-complex="14pt" style:language-complex="th" style:country-complex="TH"/>
    </style:style>
    <style:style style:name="T134" style:parent-style-name="Основнойшрифтабзаца" style:family="text">
      <style:text-properties style:font-name="Times New Roman" style:font-name-asian="Times New Roman" style:font-name-complex="Arial" fo:color="#050000" fo:font-size="14pt" style:font-size-asian="14pt" style:font-size-complex="14pt" style:language-complex="th" style:country-complex="TH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complex="th" style:country-complex="TH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9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1" style:parent-style-name="Standard" style:family="paragraph">
      <style:paragraph-properties fo:margin-top="0.083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2" style:parent-style-name="Standard" style:family="paragraph">
      <style:paragraph-properties fo:margin-top="0.083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44" style:parent-style-name="Standard" style:family="paragraph">
      <style:paragraph-properties fo:text-align="justify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50000" fo:font-size="14pt" style:font-size-asian="14pt" style:font-size-complex="14pt" style:language-complex="th" style:country-complex="TH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color="#050000" fo:font-size="14pt" style:font-size-asian="14pt" style:font-size-complex="14pt" style:language-complex="th" style:country-complex="TH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color="#050000" fo:font-size="14pt" style:font-size-asian="14pt" style:font-size-complex="14pt" style:language-complex="th" style:country-complex="TH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color="#050000" fo:font-size="14pt" style:font-size-asian="14pt" style:font-size-complex="14pt" style:language-complex="th" style:country-complex="TH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color="#050000" fo:font-size="14pt" style:font-size-asian="14pt" style:font-size-complex="14pt" style:language-complex="th" style:country-complex="TH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color="#050000" fo:font-size="14pt" style:font-size-asian="14pt" style:font-size-complex="14pt" style:language-complex="th" style:country-complex="TH"/>
    </style:style>
    <style:style style:name="T151" style:parent-style-name="Основнойшрифтабзаца" style:family="text">
      <style:text-properties style:font-name="Times New Roman" style:font-name-asian="Times New Roman" style:font-name-complex="Arial" fo:color="#050000" fo:font-size="14pt" style:font-size-asian="14pt" style:font-size-complex="14pt" style:language-complex="th" style:country-complex="TH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complex="th" style:country-complex="TH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complex="th" style:country-complex="TH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complex="th" style:country-complex="TH"/>
    </style:style>
    <style:style style:name="P15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4pt" style:font-size-asian="14pt" style:font-size-complex="14pt" style:language-complex="th" style:country-complex="TH"/>
    </style:style>
    <style:style style:name="P156" style:parent-style-name="Standard" style:family="paragraph">
      <style:paragraph-properties fo:widows="0" fo:orphans="0" fo:text-align="justify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50000" fo:font-size="14pt" style:font-size-asian="14pt" style:font-size-complex="14pt" style:language-complex="th" style:country-complex="TH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color="#050000" fo:font-size="14pt" style:font-size-asian="14pt" style:font-size-complex="14pt" style:language-complex="th" style:country-complex="TH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color="#050000" fo:font-size="14pt" style:font-size-asian="14pt" style:font-size-complex="14pt" style:language-complex="th" style:country-complex="TH"/>
    </style:style>
    <style:style style:name="T160" style:parent-style-name="Основнойшрифтабзаца" style:family="text">
      <style:text-properties style:font-name="Times New Roman" style:font-name-asian="Times New Roman" style:font-name-complex="Arial" fo:color="#050000" fo:font-size="14pt" style:font-size-asian="14pt" style:font-size-complex="14pt" style:language-complex="th" style:country-complex="TH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color="#050000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color="#050000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6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8" style:parent-style-name="Standard" style:family="paragraph">
      <style:paragraph-properties fo:margin-top="0.083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70" style:parent-style-name="Standard" style:family="paragraph">
      <style:paragraph-properties fo:text-align="justify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50000" fo:font-size="14pt" style:font-size-asian="14pt" style:font-size-complex="14pt" style:language-complex="th" style:country-complex="TH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color="#050000" fo:font-size="14pt" style:font-size-asian="14pt" style:font-size-complex="14pt" style:language-complex="th" style:country-complex="TH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color="#050000" fo:font-size="14pt" style:font-size-asian="14pt" style:font-size-complex="14pt" style:language-complex="th" style:country-complex="TH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color="#050000" fo:font-size="14pt" style:font-size-asian="14pt" style:font-size-complex="14pt" style:language-complex="th" style:country-complex="TH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color="#050000" fo:font-size="14pt" style:font-size-asian="14pt" style:font-size-complex="14pt" style:language-complex="th" style:country-complex="TH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color="#050000" fo:font-size="14pt" style:font-size-asian="14pt" style:font-size-complex="14pt" style:language-complex="th" style:country-complex="TH"/>
    </style:style>
    <style:style style:name="T177" style:parent-style-name="Основнойшрифтабзаца" style:family="text">
      <style:text-properties style:font-name="Times New Roman" style:font-name-asian="Times New Roman" style:font-name-complex="Arial" fo:color="#050000" fo:font-size="14pt" style:font-size-asian="14pt" style:font-size-complex="14pt" style:language-complex="th" style:country-complex="TH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complex="th" style:country-complex="TH"/>
    </style:style>
    <style:style style:name="P17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4pt" style:font-size-asian="14pt" style:font-size-complex="14pt" style:language-complex="th" style:country-complex="TH"/>
    </style:style>
    <style:style style:name="P180" style:parent-style-name="Standard" style:family="paragraph">
      <style:paragraph-properties fo:widows="0" fo:orphans="0" fo:text-align="justify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50000" fo:font-size="14pt" style:font-size-asian="14pt" style:font-size-complex="14pt" style:language-complex="th" style:country-complex="TH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color="#050000" fo:font-size="14pt" style:font-size-asian="14pt" style:font-size-complex="14pt" style:language-complex="th" style:country-complex="TH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color="#050000" fo:font-size="14pt" style:font-size-asian="14pt" style:font-size-complex="14pt" style:language-complex="th" style:country-complex="TH"/>
    </style:style>
    <style:style style:name="T184" style:parent-style-name="Основнойшрифтабзаца" style:family="text">
      <style:text-properties style:font-name="Times New Roman" style:font-name-asian="Times New Roman" style:font-name-complex="Arial" fo:color="#050000" fo:font-size="14pt" style:font-size-asian="14pt" style:font-size-complex="14pt" style:language-complex="th" style:country-complex="TH"/>
    </style:style>
    <style:style style:name="T185" style:parent-style-name="Основнойшрифтабзаца" style:family="text">
      <style:text-properties style:font-name="Times New Roman" style:font-name-asian="Times New Roman" style:font-name-complex="Arial" fo:color="#050000" fo:font-size="14pt" style:font-size-asian="14pt" style:font-size-complex="14pt" style:language-complex="th" style:country-complex="TH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color="#050000" fo:font-size="14pt" style:font-size-asian="14pt" style:font-size-complex="14pt" style:language-complex="th" style:country-complex="TH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1" style:parent-style-name="TableContents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3" style:parent-style-name="Standard" style:family="paragraph">
      <style:paragraph-properties fo:margin-top="0.083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95" style:parent-style-name="Standard" style:family="paragraph">
      <style:paragraph-properties fo:text-align="justify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50000" fo:font-size="14pt" style:font-size-asian="14pt" style:font-size-complex="14pt" style:language-complex="th" style:country-complex="TH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color="#050000" fo:font-size="14pt" style:font-size-asian="14pt" style:font-size-complex="14pt" style:language-complex="th" style:country-complex="TH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color="#050000" fo:font-size="14pt" style:font-size-asian="14pt" style:font-size-complex="14pt" style:language-complex="th" style:country-complex="TH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color="#050000" fo:font-size="14pt" style:font-size-asian="14pt" style:font-size-complex="14pt" style:language-complex="th" style:country-complex="TH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color="#050000" fo:font-size="14pt" style:font-size-asian="14pt" style:font-size-complex="14pt" style:language-complex="th" style:country-complex="TH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color="#050000" fo:font-size="14pt" style:font-size-asian="14pt" style:font-size-complex="14pt" style:language-complex="th" style:country-complex="TH"/>
    </style:style>
    <style:style style:name="T202" style:parent-style-name="Основнойшрифтабзаца" style:family="text">
      <style:text-properties style:font-name="Times New Roman" style:font-name-asian="Times New Roman" style:font-name-complex="Arial" fo:color="#050000" fo:font-size="14pt" style:font-size-asian="14pt" style:font-size-complex="14pt" style:language-complex="th" style:country-complex="TH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complex="th" style:country-complex="TH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complex="th" style:country-complex="TH"/>
    </style:style>
    <style:style style:name="P20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4pt" style:font-size-asian="14pt" style:font-size-complex="14pt" style:language-complex="th" style:country-complex="TH"/>
    </style:style>
    <style:style style:name="P206" style:parent-style-name="Standard" style:family="paragraph">
      <style:paragraph-properties fo:widows="0" fo:orphans="0" fo:text-align="justify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50000" fo:font-size="14pt" style:font-size-asian="14pt" style:font-size-complex="14pt" style:language-complex="th" style:country-complex="TH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color="#050000" fo:font-size="14pt" style:font-size-asian="14pt" style:font-size-complex="14pt" style:language-complex="th" style:country-complex="TH"/>
    </style:style>
    <style:style style:name="T209" style:parent-style-name="Основнойшрифтабзаца" style:family="text">
      <style:text-properties style:font-name="Times New Roman" style:font-name-asian="Times New Roman" style:font-name-complex="Arial" fo:color="#050000" fo:font-size="14pt" style:font-size-asian="14pt" style:font-size-complex="14pt" style:language-complex="th" style:country-complex="TH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style:font-name-asian="Times New Roman" style:font-name-complex="Arial" fo:color="#050000" fo:font-size="14pt" style:font-size-asian="14pt" style:font-size-complex="14pt" style:language-complex="th" style:country-complex="TH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5" style:parent-style-name="TableContents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7" style:parent-style-name="Standard" style:family="paragraph">
      <style:paragraph-properties fo:margin-top="0.083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19" style:parent-style-name="Standard" style:family="paragraph">
      <style:paragraph-properties fo:text-align="justify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50000" fo:font-size="14pt" style:font-size-asian="14pt" style:font-size-complex="14pt" style:language-complex="th" style:country-complex="TH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50000" fo:font-size="14pt" style:font-size-asian="14pt" style:font-size-complex="14pt" style:language-complex="th" style:country-complex="TH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fo:color="#050000" fo:font-size="14pt" style:font-size-asian="14pt" style:font-size-complex="14pt" style:language-complex="th" style:country-complex="TH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fo:color="#050000" fo:font-size="14pt" style:font-size-asian="14pt" style:font-size-complex="14pt" style:language-complex="th" style:country-complex="TH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fo:color="#050000" fo:font-size="14pt" style:font-size-asian="14pt" style:font-size-complex="14pt" style:language-complex="th" style:country-complex="TH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color="#050000" fo:font-size="14pt" style:font-size-asian="14pt" style:font-size-complex="14pt" style:language-complex="th" style:country-complex="TH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fo:color="#050000" fo:font-size="14pt" style:font-size-asian="14pt" style:font-size-complex="14pt" style:language-complex="th" style:country-complex="TH"/>
    </style:style>
    <style:style style:name="T227" style:parent-style-name="Основнойшрифтабзаца" style:family="text">
      <style:text-properties style:font-name="Times New Roman" style:font-name-asian="Times New Roman" style:font-name-complex="Arial" fo:color="#050000" fo:font-size="14pt" style:font-size-asian="14pt" style:font-size-complex="14pt" style:language-complex="th" style:country-complex="TH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complex="th" style:country-complex="TH"/>
    </style:style>
    <style:style style:name="T229" style:parent-style-name="Основнойшрифтабзаца" style:family="text">
      <style:text-properties style:font-name="Times New Roman" style:font-name-asian="Times New Roman" style:font-name-complex="Arial" fo:color="#050000" fo:font-size="14pt" style:font-size-asian="14pt" style:font-size-complex="14pt" style:language-complex="th" style:country-complex="TH"/>
    </style:style>
    <style:style style:name="P23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4pt" style:font-size-asian="14pt" style:font-size-complex="14pt" style:language-complex="th" style:country-complex="TH"/>
    </style:style>
    <style:style style:name="P231" style:parent-style-name="Standard" style:family="paragraph">
      <style:paragraph-properties fo:widows="0" fo:orphans="0" fo:text-align="justify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50000" fo:font-size="14pt" style:font-size-asian="14pt" style:font-size-complex="14pt" style:language-complex="th" style:country-complex="TH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fo:color="#050000" fo:font-size="14pt" style:font-size-asian="14pt" style:font-size-complex="14pt" style:language-complex="th" style:country-complex="TH"/>
    </style:style>
    <style:style style:name="T234" style:parent-style-name="Основнойшрифтабзаца" style:family="text">
      <style:text-properties style:font-name="Times New Roman" style:font-name-asian="Times New Roman" style:font-name-complex="Arial" fo:color="#050000" fo:font-size="14pt" style:font-size-asian="14pt" style:font-size-complex="14pt" style:language-complex="th" style:country-complex="TH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9" style:parent-style-name="TableContents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1" style:parent-style-name="Standard" style:family="paragraph">
      <style:paragraph-properties fo:margin-top="0.083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43" style:parent-style-name="Standard" style:family="paragraph">
      <style:paragraph-properties fo:text-align="justify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50000" fo:font-size="14pt" style:font-size-asian="14pt" style:font-size-complex="14pt" style:language-complex="th" style:country-complex="TH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50000" fo:font-size="14pt" style:font-size-asian="14pt" style:font-size-complex="14pt" style:language-complex="th" style:country-complex="TH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fo:color="#050000" fo:font-size="14pt" style:font-size-asian="14pt" style:font-size-complex="14pt" style:language-complex="th" style:country-complex="TH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fo:color="#050000" fo:font-size="14pt" style:font-size-asian="14pt" style:font-size-complex="14pt" style:language-complex="th" style:country-complex="TH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fo:color="#050000" fo:font-size="14pt" style:font-size-asian="14pt" style:font-size-complex="14pt" style:language-complex="th" style:country-complex="TH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fo:color="#050000" fo:font-size="14pt" style:font-size-asian="14pt" style:font-size-complex="14pt" style:language-complex="th" style:country-complex="TH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fo:color="#050000" fo:font-size="14pt" style:font-size-asian="14pt" style:font-size-complex="14pt" style:language-complex="th" style:country-complex="TH"/>
    </style:style>
    <style:style style:name="T251" style:parent-style-name="Основнойшрифтабзаца" style:family="text">
      <style:text-properties style:font-name="Times New Roman" style:font-name-asian="Times New Roman" style:font-name-complex="Arial" fo:color="#050000" fo:font-size="14pt" style:font-size-asian="14pt" style:font-size-complex="14pt" style:language-complex="th" style:country-complex="TH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complex="th" style:country-complex="TH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complex="th" style:country-complex="TH"/>
    </style:style>
    <style:style style:name="P25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4pt" style:font-size-asian="14pt" style:font-size-complex="14pt" style:language-complex="th" style:country-complex="TH"/>
    </style:style>
    <style:style style:name="P255" style:parent-style-name="Standard" style:family="paragraph">
      <style:paragraph-properties fo:widows="0" fo:orphans="0" fo:text-align="justify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50000" fo:font-size="14pt" style:font-size-asian="14pt" style:font-size-complex="14pt" style:language-complex="th" style:country-complex="TH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fo:color="#050000" fo:font-size="14pt" style:font-size-asian="14pt" style:font-size-complex="14pt" style:language-complex="th" style:country-complex="TH"/>
    </style:style>
    <style:style style:name="T258" style:parent-style-name="Основнойшрифтабзаца" style:family="text">
      <style:text-properties style:font-name="Times New Roman" style:font-name-asian="Times New Roman" style:font-name-complex="Arial" fo:color="#050000" fo:font-size="14pt" style:font-size-asian="14pt" style:font-size-complex="14pt" style:language-complex="th" style:country-complex="TH"/>
    </style:style>
    <style:style style:name="T259" style:parent-style-name="Основнойшрифтабзаца" style:family="text">
      <style:text-properties style:font-name="Times New Roman" style:font-name-asian="Times New Roman" style:font-name-complex="Arial" fo:color="#050000" fo:font-size="14pt" style:font-size-asian="14pt" style:font-size-complex="14pt" style:language-complex="th" style:country-complex="TH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4" style:parent-style-name="TableContents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6" style:parent-style-name="Standard" style:family="paragraph">
      <style:paragraph-properties fo:margin-top="0.083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68" style:parent-style-name="Standard" style:family="paragraph">
      <style:paragraph-properties fo:text-align="justify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50000" fo:font-size="14pt" style:font-size-asian="14pt" style:font-size-complex="14pt" style:language-complex="th" style:country-complex="TH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color="#050000" fo:font-size="14pt" style:font-size-asian="14pt" style:font-size-complex="14pt" style:language-complex="th" style:country-complex="TH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color="#050000" fo:font-size="14pt" style:font-size-asian="14pt" style:font-size-complex="14pt" style:language-complex="th" style:country-complex="TH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color="#050000" fo:font-size="14pt" style:font-size-asian="14pt" style:font-size-complex="14pt" style:language-complex="th" style:country-complex="TH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fo:color="#050000" fo:font-size="14pt" style:font-size-asian="14pt" style:font-size-complex="14pt" style:language-complex="th" style:country-complex="TH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fo:color="#050000" fo:font-size="14pt" style:font-size-asian="14pt" style:font-size-complex="14pt" style:language-complex="th" style:country-complex="TH"/>
    </style:style>
    <style:style style:name="T275" style:parent-style-name="Основнойшрифтабзаца" style:family="text">
      <style:text-properties style:font-name="Times New Roman" style:font-name-asian="Times New Roman" style:font-name-complex="Arial" fo:color="#050000" fo:font-size="14pt" style:font-size-asian="14pt" style:font-size-complex="14pt" style:language-complex="th" style:country-complex="TH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complex="th" style:country-complex="TH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complex="th" style:country-complex="TH"/>
    </style:style>
    <style:style style:name="P27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4pt" style:font-size-asian="14pt" style:font-size-complex="14pt" style:language-complex="th" style:country-complex="TH"/>
    </style:style>
    <style:style style:name="P279" style:parent-style-name="Standard" style:family="paragraph">
      <style:paragraph-properties fo:widows="0" fo:orphans="0" fo:text-align="justify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50000" fo:font-size="14pt" style:font-size-asian="14pt" style:font-size-complex="14pt" style:language-complex="th" style:country-complex="TH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fo:color="#050000" fo:font-size="14pt" style:font-size-asian="14pt" style:font-size-complex="14pt" style:language-complex="th" style:country-complex="TH"/>
    </style:style>
    <style:style style:name="T282" style:parent-style-name="Основнойшрифтабзаца" style:family="text">
      <style:text-properties style:font-name="Times New Roman" style:font-name-asian="Times New Roman" style:font-name-complex="Arial" fo:color="#050000" fo:font-size="14pt" style:font-size-asian="14pt" style:font-size-complex="14pt" style:language-complex="th" style:country-complex="TH"/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87" style:parent-style-name="TableContents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89" style:parent-style-name="Standard" style:family="paragraph">
      <style:paragraph-properties fo:margin-top="0.083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90" style:parent-style-name="Standard" style:family="paragraph">
      <style:paragraph-properties fo:margin-top="0.083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9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92" style:parent-style-name="Standard" style:family="paragraph">
      <style:paragraph-properties fo:text-align="justify"/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50000" fo:font-size="14pt" style:font-size-asian="14pt" style:font-size-complex="14pt" style:language-complex="th" style:country-complex="TH"/>
    </style:style>
    <style:style style:name="T294" style:parent-style-name="Основнойшрифтабзаца" style:family="text">
      <style:text-properties style:font-name="Times New Roman" style:font-name-asian="Times New Roman" style:font-name-complex="Times New Roman" fo:color="#050000" fo:font-size="14pt" style:font-size-asian="14pt" style:font-size-complex="14pt" style:language-complex="th" style:country-complex="TH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fo:color="#050000" fo:font-size="14pt" style:font-size-asian="14pt" style:font-size-complex="14pt" style:language-complex="th" style:country-complex="TH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fo:color="#050000" fo:font-size="14pt" style:font-size-asian="14pt" style:font-size-complex="14pt" style:language-complex="th" style:country-complex="TH"/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fo:color="#050000" fo:font-size="14pt" style:font-size-asian="14pt" style:font-size-complex="14pt" style:language-complex="th" style:country-complex="TH"/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 fo:color="#050000" fo:font-size="14pt" style:font-size-asian="14pt" style:font-size-complex="14pt" style:language-complex="th" style:country-complex="TH"/>
    </style:style>
    <style:style style:name="T299" style:parent-style-name="Основнойшрифтабзаца" style:family="text">
      <style:text-properties style:font-name="Times New Roman" style:font-name-asian="Times New Roman" style:font-name-complex="Arial" fo:color="#050000" fo:font-size="14pt" style:font-size-asian="14pt" style:font-size-complex="14pt" style:language-complex="th" style:country-complex="TH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complex="th" style:country-complex="TH"/>
    </style:style>
    <style:style style:name="P30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complex="th" style:country-complex="TH"/>
    </style:style>
    <style:style style:name="P302" style:parent-style-name="Standard" style:family="paragraph">
      <style:paragraph-properties fo:widows="0" fo:orphans="0" fo:text-align="justify"/>
    </style:style>
    <style:style style:name="T3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50000" fo:font-size="14pt" style:font-size-asian="14pt" style:font-size-complex="14pt" style:language-complex="th" style:country-complex="TH"/>
    </style:style>
    <style:style style:name="T3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50000" fo:font-size="14pt" style:font-size-asian="14pt" style:font-size-complex="14pt" style:language-complex="th" style:country-complex="TH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fo:color="#050000" fo:font-size="14pt" style:font-size-asian="14pt" style:font-size-complex="14pt" style:language-complex="th" style:country-complex="TH"/>
    </style:style>
    <style:style style:name="T306" style:parent-style-name="Основнойшрифтабзаца" style:family="text">
      <style:text-properties style:font-name="Times New Roman" style:font-name-asian="Times New Roman" style:font-name-complex="Arial" fo:color="#050000" fo:font-size="14pt" style:font-size-asian="14pt" style:font-size-complex="14pt" style:language-complex="th" style:country-complex="TH"/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12" style:parent-style-name="TableContents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14" style:parent-style-name="Standard" style:family="paragraph">
      <style:paragraph-properties fo:margin-top="0.083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1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16" style:parent-style-name="Standard" style:family="paragraph">
      <style:paragraph-properties fo:text-align="justify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50000" fo:font-size="14pt" style:font-size-asian="14pt" style:font-size-complex="14pt" style:language-complex="th" style:country-complex="TH"/>
    </style:style>
    <style:style style:name="T3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50000" fo:font-size="14pt" style:font-size-asian="14pt" style:font-size-complex="14pt" style:language-complex="th" style:country-complex="TH"/>
    </style:style>
    <style:style style:name="T319" style:parent-style-name="Основнойшрифтабзаца" style:family="text">
      <style:text-properties style:font-name="Times New Roman" style:font-name-asian="Times New Roman" style:font-name-complex="Times New Roman" fo:color="#050000" fo:font-size="14pt" style:font-size-asian="14pt" style:font-size-complex="14pt" style:language-complex="th" style:country-complex="TH"/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 fo:color="#050000" fo:font-size="14pt" style:font-size-asian="14pt" style:font-size-complex="14pt" style:language-complex="th" style:country-complex="TH"/>
    </style:style>
    <style:style style:name="T321" style:parent-style-name="Основнойшрифтабзаца" style:family="text">
      <style:text-properties style:font-name="Times New Roman" style:font-name-asian="Times New Roman" style:font-name-complex="Times New Roman" fo:color="#050000" fo:font-size="14pt" style:font-size-asian="14pt" style:font-size-complex="14pt" style:language-complex="th" style:country-complex="TH"/>
    </style:style>
    <style:style style:name="T322" style:parent-style-name="Основнойшрифтабзаца" style:family="text">
      <style:text-properties style:font-name="Times New Roman" style:font-name-asian="Times New Roman" style:font-name-complex="Times New Roman" fo:color="#050000" fo:font-size="14pt" style:font-size-asian="14pt" style:font-size-complex="14pt" style:language-complex="th" style:country-complex="TH"/>
    </style:style>
    <style:style style:name="T323" style:parent-style-name="Основнойшрифтабзаца" style:family="text">
      <style:text-properties style:font-name="Times New Roman" style:font-name-asian="Times New Roman" style:font-name-complex="Times New Roman" fo:color="#050000" fo:font-size="14pt" style:font-size-asian="14pt" style:font-size-complex="14pt" style:language-complex="th" style:country-complex="TH"/>
    </style:style>
    <style:style style:name="T324" style:parent-style-name="Основнойшрифтабзаца" style:family="text">
      <style:text-properties style:font-name="Times New Roman" style:font-name-asian="Times New Roman" style:font-name-complex="Arial" fo:color="#050000" fo:font-size="14pt" style:font-size-asian="14pt" style:font-size-complex="14pt" style:language-complex="th" style:country-complex="TH"/>
    </style:style>
    <style:style style:name="T3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complex="th" style:country-complex="TH"/>
    </style:style>
    <style:style style:name="T326" style:parent-style-name="Основнойшрифтабзаца" style:family="text">
      <style:text-properties style:font-name="Times New Roman" style:font-name-asian="Times New Roman" style:font-name-complex="Arial" fo:color="#050000" fo:font-size="14pt" style:font-size-asian="14pt" style:font-size-complex="14pt" style:language-complex="th" style:country-complex="TH"/>
    </style:style>
    <style:style style:name="P32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4pt" style:font-size-asian="14pt" style:font-size-complex="14pt" style:language-complex="th" style:country-complex="TH"/>
    </style:style>
    <style:style style:name="P328" style:parent-style-name="Standard" style:family="paragraph">
      <style:paragraph-properties fo:widows="0" fo:orphans="0" fo:text-align="justify"/>
    </style:style>
    <style:style style:name="T3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50000" fo:font-size="14pt" style:font-size-asian="14pt" style:font-size-complex="14pt" style:language-complex="th" style:country-complex="TH"/>
    </style:style>
    <style:style style:name="T3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50000" fo:font-size="14pt" style:font-size-asian="14pt" style:font-size-complex="14pt" style:language-complex="th" style:country-complex="TH"/>
    </style:style>
    <style:style style:name="T331" style:parent-style-name="Основнойшрифтабзаца" style:family="text">
      <style:text-properties style:font-name="Times New Roman" style:font-name-asian="Times New Roman" style:font-name-complex="Times New Roman" fo:color="#050000" fo:font-size="14pt" style:font-size-asian="14pt" style:font-size-complex="14pt" style:language-complex="th" style:country-complex="TH"/>
    </style:style>
    <style:style style:name="T332" style:parent-style-name="Основнойшрифтабзаца" style:family="text">
      <style:text-properties style:font-name="Times New Roman" style:font-name-asian="Times New Roman" style:font-name-complex="Arial" fo:color="#050000" fo:font-size="14pt" style:font-size-asian="14pt" style:font-size-complex="14pt" style:language-complex="th" style:country-complex="TH"/>
    </style:style>
    <style:style style:name="T3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36" style:parent-style-name="TableContents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38" style:parent-style-name="Standard" style:family="paragraph">
      <style:paragraph-properties fo:margin-top="0.083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3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40" style:parent-style-name="Standard" style:family="paragraph">
      <style:paragraph-properties fo:text-align="justify"/>
    </style:style>
    <style:style style:name="T3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50000" fo:font-size="14pt" style:font-size-asian="14pt" style:font-size-complex="14pt" style:language-complex="th" style:country-complex="TH"/>
    </style:style>
    <style:style style:name="T342" style:parent-style-name="Основнойшрифтабзаца" style:family="text">
      <style:text-properties style:font-name="Times New Roman" style:font-name-asian="Times New Roman" style:font-name-complex="Times New Roman" fo:color="#050000" fo:font-size="14pt" style:font-size-asian="14pt" style:font-size-complex="14pt" style:language-complex="th" style:country-complex="TH"/>
    </style:style>
    <style:style style:name="T343" style:parent-style-name="Основнойшрифтабзаца" style:family="text">
      <style:text-properties style:font-name="Times New Roman" style:font-name-asian="Times New Roman" style:font-name-complex="Times New Roman" fo:color="#050000" fo:font-size="14pt" style:font-size-asian="14pt" style:font-size-complex="14pt" style:language-complex="th" style:country-complex="TH"/>
    </style:style>
    <style:style style:name="T344" style:parent-style-name="Основнойшрифтабзаца" style:family="text">
      <style:text-properties style:font-name="Times New Roman" style:font-name-asian="Times New Roman" style:font-name-complex="Times New Roman" fo:color="#050000" fo:font-size="14pt" style:font-size-asian="14pt" style:font-size-complex="14pt" style:language-complex="th" style:country-complex="TH"/>
    </style:style>
    <style:style style:name="T345" style:parent-style-name="Основнойшрифтабзаца" style:family="text">
      <style:text-properties style:font-name="Times New Roman" style:font-name-asian="Times New Roman" style:font-name-complex="Times New Roman" fo:color="#050000" fo:font-size="14pt" style:font-size-asian="14pt" style:font-size-complex="14pt" style:language-complex="th" style:country-complex="TH"/>
    </style:style>
    <style:style style:name="T346" style:parent-style-name="Основнойшрифтабзаца" style:family="text">
      <style:text-properties style:font-name="Times New Roman" style:font-name-asian="Times New Roman" style:font-name-complex="Times New Roman" fo:color="#050000" fo:font-size="14pt" style:font-size-asian="14pt" style:font-size-complex="14pt" style:language-complex="th" style:country-complex="TH"/>
    </style:style>
    <style:style style:name="T347" style:parent-style-name="Основнойшрифтабзаца" style:family="text">
      <style:text-properties style:font-name="Times New Roman" style:font-name-asian="Times New Roman" style:font-name-complex="Arial" fo:color="#050000" fo:font-size="14pt" style:font-size-asian="14pt" style:font-size-complex="14pt" style:language-complex="th" style:country-complex="TH"/>
    </style:style>
    <style:style style:name="T3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complex="th" style:country-complex="TH"/>
    </style:style>
    <style:style style:name="T349" style:parent-style-name="Основнойшрифтабзаца" style:family="text">
      <style:text-properties style:font-name="Times New Roman" style:font-name-asian="Times New Roman" style:font-name-complex="Arial" fo:color="#050000" fo:font-size="14pt" style:font-size-asian="14pt" style:font-size-complex="14pt" style:language-complex="th" style:country-complex="TH"/>
    </style:style>
    <style:style style:name="P350" style:parent-style-name="Standard" style:family="paragraph">
      <style:paragraph-properties fo:text-align="justify"/>
      <style:text-properties style:font-name="Times New Roman" style:font-name-asian="Times New Roman" style:font-name-complex="Arial" fo:color="#050000" fo:font-size="14pt" style:font-size-asian="14pt" style:font-size-complex="14pt" style:language-complex="th" style:country-complex="TH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53" style:parent-style-name="TableContents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55" style:parent-style-name="Standard" style:family="paragraph">
      <style:paragraph-properties fo:margin-top="0.083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5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57" style:parent-style-name="Standard" style:family="paragraph">
      <style:paragraph-properties fo:text-align="justify"/>
    </style:style>
    <style:style style:name="T3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50000" fo:font-size="14pt" style:font-size-asian="14pt" style:font-size-complex="14pt" style:language-complex="th" style:country-complex="TH"/>
    </style:style>
    <style:style style:name="T359" style:parent-style-name="Основнойшрифтабзаца" style:family="text">
      <style:text-properties style:font-name="Times New Roman" style:font-name-asian="Times New Roman" style:font-name-complex="Times New Roman" fo:color="#050000" fo:font-size="14pt" style:font-size-asian="14pt" style:font-size-complex="14pt" style:language-complex="th" style:country-complex="TH"/>
    </style:style>
    <style:style style:name="T360" style:parent-style-name="Основнойшрифтабзаца" style:family="text">
      <style:text-properties style:font-name="Times New Roman" style:font-name-asian="Times New Roman" style:font-name-complex="Times New Roman" fo:color="#050000" fo:font-size="14pt" style:font-size-asian="14pt" style:font-size-complex="14pt" style:language-complex="th" style:country-complex="TH"/>
    </style:style>
    <style:style style:name="T361" style:parent-style-name="Основнойшрифтабзаца" style:family="text">
      <style:text-properties style:font-name="Times New Roman" style:font-name-asian="Times New Roman" style:font-name-complex="Times New Roman" fo:color="#050000" fo:font-size="14pt" style:font-size-asian="14pt" style:font-size-complex="14pt" style:language-complex="th" style:country-complex="TH"/>
    </style:style>
    <style:style style:name="T362" style:parent-style-name="Основнойшрифтабзаца" style:family="text">
      <style:text-properties style:font-name="Times New Roman" style:font-name-asian="Times New Roman" style:font-name-complex="Times New Roman" fo:color="#050000" fo:font-size="14pt" style:font-size-asian="14pt" style:font-size-complex="14pt" style:language-complex="th" style:country-complex="TH"/>
    </style:style>
    <style:style style:name="T363" style:parent-style-name="Основнойшрифтабзаца" style:family="text">
      <style:text-properties style:font-name="Times New Roman" style:font-name-asian="Times New Roman" style:font-name-complex="Times New Roman" fo:color="#050000" fo:font-size="14pt" style:font-size-asian="14pt" style:font-size-complex="14pt" style:language-complex="th" style:country-complex="TH"/>
    </style:style>
    <style:style style:name="T364" style:parent-style-name="Основнойшрифтабзаца" style:family="text">
      <style:text-properties style:font-name="Times New Roman" style:font-name-asian="Times New Roman" style:font-name-complex="Arial" fo:color="#050000" fo:font-size="14pt" style:font-size-asian="14pt" style:font-size-complex="14pt" style:language-complex="th" style:country-complex="TH"/>
    </style:style>
    <style:style style:name="T36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complex="th" style:country-complex="TH"/>
    </style:style>
    <style:style style:name="T36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complex="th" style:country-complex="TH"/>
    </style:style>
    <style:style style:name="T36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complex="th" style:country-complex="TH"/>
    </style:style>
    <style:style style:name="T36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complex="th" style:country-complex="TH"/>
    </style:style>
    <style:style style:name="T36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complex="th" style:country-complex="TH"/>
    </style:style>
    <style:style style:name="T37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complex="th" style:country-complex="TH"/>
    </style:style>
    <style:style style:name="T37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complex="th" style:country-complex="TH"/>
    </style:style>
    <style:style style:name="P37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4pt" style:font-size-asian="14pt" style:font-size-complex="14pt" style:language-complex="th" style:country-complex="TH"/>
    </style:style>
    <style:style style:name="P373" style:parent-style-name="Standard" style:family="paragraph">
      <style:paragraph-properties fo:widows="0" fo:orphans="0" fo:text-align="justify"/>
    </style:style>
    <style:style style:name="T3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50000" fo:font-size="14pt" style:font-size-asian="14pt" style:font-size-complex="14pt" style:language-complex="th" style:country-complex="TH"/>
    </style:style>
    <style:style style:name="T3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50000" fo:font-size="14pt" style:font-size-asian="14pt" style:font-size-complex="14pt" style:language-complex="th" style:country-complex="TH"/>
    </style:style>
    <style:style style:name="T376" style:parent-style-name="Основнойшрифтабзаца" style:family="text">
      <style:text-properties style:font-name="Times New Roman" style:font-name-asian="Times New Roman" style:font-name-complex="Times New Roman" fo:color="#050000" fo:font-size="14pt" style:font-size-asian="14pt" style:font-size-complex="14pt" style:language-complex="th" style:country-complex="TH"/>
    </style:style>
    <style:style style:name="T377" style:parent-style-name="Основнойшрифтабзаца" style:family="text">
      <style:text-properties style:font-name="Times New Roman" style:font-name-asian="Times New Roman" style:font-name-complex="Arial" fo:color="#050000" fo:font-size="14pt" style:font-size-asian="14pt" style:font-size-complex="14pt" style:language-complex="th" style:country-complex="TH"/>
    </style:style>
    <style:style style:name="T37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complex="th" style:country-complex="TH"/>
    </style:style>
    <style:style style:name="T3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84" style:parent-style-name="TableContents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86" style:parent-style-name="Standard" style:family="paragraph">
      <style:paragraph-properties fo:margin-top="0.083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8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88" style:parent-style-name="Standard" style:family="paragraph">
      <style:paragraph-properties fo:text-align="justify"/>
    </style:style>
    <style:style style:name="T3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50000" fo:font-size="14pt" style:font-size-asian="14pt" style:font-size-complex="14pt" style:language-complex="th" style:country-complex="TH"/>
    </style:style>
    <style:style style:name="T390" style:parent-style-name="Основнойшрифтабзаца" style:family="text">
      <style:text-properties style:font-name="Times New Roman" style:font-name-asian="Times New Roman" style:font-name-complex="Times New Roman" fo:color="#050000" fo:font-size="14pt" style:font-size-asian="14pt" style:font-size-complex="14pt" style:language-complex="th" style:country-complex="TH"/>
    </style:style>
    <style:style style:name="T391" style:parent-style-name="Основнойшрифтабзаца" style:family="text">
      <style:text-properties style:font-name="Times New Roman" style:font-name-asian="Times New Roman" style:font-name-complex="Times New Roman" fo:color="#050000" fo:font-size="14pt" style:font-size-asian="14pt" style:font-size-complex="14pt" style:language-complex="th" style:country-complex="TH"/>
    </style:style>
    <style:style style:name="T392" style:parent-style-name="Основнойшрифтабзаца" style:family="text">
      <style:text-properties style:font-name="Times New Roman" style:font-name-asian="Times New Roman" style:font-name-complex="Times New Roman" fo:color="#050000" fo:font-size="14pt" style:font-size-asian="14pt" style:font-size-complex="14pt" style:language-complex="th" style:country-complex="TH"/>
    </style:style>
    <style:style style:name="T393" style:parent-style-name="Основнойшрифтабзаца" style:family="text">
      <style:text-properties style:font-name="Times New Roman" style:font-name-asian="Times New Roman" style:font-name-complex="Times New Roman" fo:color="#050000" fo:font-size="14pt" style:font-size-asian="14pt" style:font-size-complex="14pt" style:language-complex="th" style:country-complex="TH"/>
    </style:style>
    <style:style style:name="T394" style:parent-style-name="Основнойшрифтабзаца" style:family="text">
      <style:text-properties style:font-name="Times New Roman" style:font-name-asian="Times New Roman" style:font-name-complex="Times New Roman" fo:color="#050000" fo:font-size="14pt" style:font-size-asian="14pt" style:font-size-complex="14pt" style:language-complex="th" style:country-complex="TH"/>
    </style:style>
    <style:style style:name="T395" style:parent-style-name="Основнойшрифтабзаца" style:family="text">
      <style:text-properties style:font-name="Times New Roman" style:font-name-asian="Times New Roman" style:font-name-complex="Arial" fo:color="#050000" fo:font-size="14pt" style:font-size-asian="14pt" style:font-size-complex="14pt" style:language-complex="th" style:country-complex="TH"/>
    </style:style>
    <style:style style:name="T39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complex="th" style:country-complex="TH"/>
    </style:style>
    <style:style style:name="T39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complex="th" style:country-complex="TH"/>
    </style:style>
    <style:style style:name="T39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complex="th" style:country-complex="TH"/>
    </style:style>
    <style:style style:name="P39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4pt" style:font-size-asian="14pt" style:font-size-complex="14pt" style:language-complex="th" style:country-complex="TH"/>
    </style:style>
    <style:style style:name="P400" style:parent-style-name="Standard" style:family="paragraph">
      <style:paragraph-properties fo:widows="0" fo:orphans="0" fo:text-align="justify"/>
    </style:style>
    <style:style style:name="T4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50000" fo:font-size="14pt" style:font-size-asian="14pt" style:font-size-complex="14pt" style:language-complex="th" style:country-complex="TH"/>
    </style:style>
    <style:style style:name="T402" style:parent-style-name="Основнойшрифтабзаца" style:family="text">
      <style:text-properties style:font-name="Times New Roman" style:font-name-asian="Times New Roman" style:font-name-complex="Times New Roman" fo:color="#050000" fo:font-size="14pt" style:font-size-asian="14pt" style:font-size-complex="14pt" style:language-complex="th" style:country-complex="TH"/>
    </style:style>
    <style:style style:name="T403" style:parent-style-name="Основнойшрифтабзаца" style:family="text">
      <style:text-properties style:font-name="Times New Roman" style:font-name-asian="Times New Roman" style:font-name-complex="Arial" fo:color="#050000" fo:font-size="14pt" style:font-size-asian="14pt" style:font-size-complex="14pt" style:language-complex="th" style:country-complex="TH"/>
    </style:style>
    <style:style style:name="T4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09" style:parent-style-name="TableContents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11" style:parent-style-name="Standard" style:family="paragraph">
      <style:paragraph-properties fo:margin-top="0.083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1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13" style:parent-style-name="Standard" style:family="paragraph">
      <style:paragraph-properties fo:text-align="justify"/>
    </style:style>
    <style:style style:name="T4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50000" fo:font-size="14pt" style:font-size-asian="14pt" style:font-size-complex="14pt" style:language-complex="th" style:country-complex="TH"/>
    </style:style>
    <style:style style:name="T415" style:parent-style-name="Основнойшрифтабзаца" style:family="text">
      <style:text-properties style:font-name="Times New Roman" style:font-name-asian="Times New Roman" style:font-name-complex="Times New Roman" fo:color="#050000" fo:font-size="14pt" style:font-size-asian="14pt" style:font-size-complex="14pt" style:language-complex="th" style:country-complex="TH"/>
    </style:style>
    <style:style style:name="T416" style:parent-style-name="Основнойшрифтабзаца" style:family="text">
      <style:text-properties style:font-name="Times New Roman" style:font-name-asian="Times New Roman" style:font-name-complex="Times New Roman" fo:color="#050000" fo:font-size="14pt" style:font-size-asian="14pt" style:font-size-complex="14pt" style:language-complex="th" style:country-complex="TH"/>
    </style:style>
    <style:style style:name="T417" style:parent-style-name="Основнойшрифтабзаца" style:family="text">
      <style:text-properties style:font-name="Times New Roman" style:font-name-asian="Times New Roman" style:font-name-complex="Times New Roman" fo:color="#050000" fo:font-size="14pt" style:font-size-asian="14pt" style:font-size-complex="14pt" style:language-complex="th" style:country-complex="TH"/>
    </style:style>
    <style:style style:name="T418" style:parent-style-name="Основнойшрифтабзаца" style:family="text">
      <style:text-properties style:font-name="Times New Roman" style:font-name-asian="Times New Roman" style:font-name-complex="Times New Roman" fo:color="#050000" fo:font-size="14pt" style:font-size-asian="14pt" style:font-size-complex="14pt" style:language-complex="th" style:country-complex="TH"/>
    </style:style>
    <style:style style:name="T419" style:parent-style-name="Основнойшрифтабзаца" style:family="text">
      <style:text-properties style:font-name="Times New Roman" style:font-name-asian="Times New Roman" style:font-name-complex="Times New Roman" fo:color="#050000" fo:font-size="14pt" style:font-size-asian="14pt" style:font-size-complex="14pt" style:language-complex="th" style:country-complex="TH"/>
    </style:style>
    <style:style style:name="T420" style:parent-style-name="Основнойшрифтабзаца" style:family="text">
      <style:text-properties style:font-name="Times New Roman" style:font-name-asian="Times New Roman" style:font-name-complex="Arial" fo:color="#050000" fo:font-size="14pt" style:font-size-asian="14pt" style:font-size-complex="14pt" style:language-complex="th" style:country-complex="TH"/>
    </style:style>
    <style:style style:name="T4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complex="th" style:country-complex="TH"/>
    </style:style>
    <style:style style:name="T4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complex="th" style:country-complex="TH"/>
    </style:style>
    <style:style style:name="T4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complex="th" style:country-complex="TH"/>
    </style:style>
    <style:style style:name="T4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complex="th" style:country-complex="TH"/>
    </style:style>
    <style:style style:name="P42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4pt" style:font-size-asian="14pt" style:font-size-complex="14pt" style:language-complex="th" style:country-complex="TH"/>
    </style:style>
    <style:style style:name="P426" style:parent-style-name="Standard" style:family="paragraph">
      <style:paragraph-properties fo:widows="0" fo:orphans="0" fo:text-align="justify"/>
    </style:style>
    <style:style style:name="T4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50000" fo:font-size="14pt" style:font-size-asian="14pt" style:font-size-complex="14pt" style:language-complex="th" style:country-complex="TH"/>
    </style:style>
    <style:style style:name="T428" style:parent-style-name="Основнойшрифтабзаца" style:family="text">
      <style:text-properties style:font-name="Times New Roman" style:font-name-asian="Times New Roman" style:font-name-complex="Times New Roman" fo:color="#050000" fo:font-size="14pt" style:font-size-asian="14pt" style:font-size-complex="14pt" style:language-complex="th" style:country-complex="TH"/>
    </style:style>
    <style:style style:name="T429" style:parent-style-name="Основнойшрифтабзаца" style:family="text">
      <style:text-properties style:font-name="Times New Roman" style:font-name-asian="Times New Roman" style:font-name-complex="Arial" fo:color="#050000" fo:font-size="14pt" style:font-size-asian="14pt" style:font-size-complex="14pt" style:language-complex="th" style:country-complex="TH"/>
    </style:style>
    <style:style style:name="T430" style:parent-style-name="Основнойшрифтабзаца" style:family="text">
      <style:text-properties style:font-name="Times New Roman" style:font-name-asian="Times New Roman" style:font-name-complex="Arial" fo:color="#050000" fo:font-size="14pt" style:font-size-asian="14pt" style:font-size-complex="14pt" style:language-complex="th" style:country-complex="TH"/>
    </style:style>
    <style:style style:name="T431" style:parent-style-name="Основнойшрифтабзаца" style:family="text">
      <style:text-properties style:font-name="Times New Roman" style:font-name-asian="Times New Roman" style:font-name-complex="Times New Roman" fo:color="#050000" fo:font-size="14pt" style:font-size-asian="14pt" style:font-size-complex="14pt" style:language-complex="th" style:country-complex="TH"/>
    </style:style>
    <style:style style:name="T4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35" style:parent-style-name="Standard" style:family="paragraph">
      <style:paragraph-properties fo:text-align="justify" fo:margin-top="0.0833in" fo:margin-bottom="0.0833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Приложение №2</text:p>
      <text:p text:style-name="P2">Предложения</text:p>
      <text:p text:style-name="P3">по улучшению деятельности медицинских организаций Тюменской области,</text:p>
      <text:p text:style-name="P4">в отношении которых проводилась независимая оценка качества условий оказания услуг<text:s/>медицинским организациями <text:s/>Тюменской области</text:p>
      <text:p text:style-name="P5"><text:s/>в 2023 году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</text:p>
          </table:table-cell>
          <table:table-cell table:style-name="TableCell13">
            <text:p text:style-name="P14">Наименование медицинской организации</text:p>
          </table:table-cell>
          <table:table-cell table:style-name="TableCell15">
            <text:p text:style-name="P16">Предложения</text:p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>ГБУЗ ТО «Областная инфекционная клиническая больница»</text:p>
          </table:table-cell>
          <table:table-cell table:style-name="TableCell22">
            <text:p text:style-name="P23"><text:span text:style-name="T24">1. Открытость и доступность информации об организации -<text:s/></text:span><text:span text:style-name="T25">о</text:span><text:span text:style-name="T26">беспечить открытость, полноту и</text:span><text:span text:style-name="T27"><text:s/>доступность информации о деятельности медицинской организации<text:s/></text:span><text:span text:style-name="T28">на информационных стендах в помещениях медицинской организации и<text:s/></text:span><text:span text:style-name="T29">на официальном сайте медицинской организации в информационно-телекоммуникационной сети «Интернет», а<text:s/></text:span><text:span text:style-name="T30">именно разместить на официа</text:span><text:span text:style-name="T31">льном сайте раздел «Часто задаваемые вопросы», график работы и часы приема медицинских работников</text:span></text:p>
            <text:p text:style-name="P32"><text:span text:style-name="T33">3. Доступность услуг для инвалидов</text:span><text:span text:style-name="T34"><text:s/>- обеспечить доступную среду для инвалидов различных категорий в полном объеме</text:span><text:span text:style-name="T35">, а именно обеспечить<text:s/></text:span><text:span text:style-name="T36">наличие специально обор</text:span><text:span text:style-name="T37">удованных санитарно-гиги</text:span><text:span text:style-name="T38">енических помещений в организации, дублирование надписей, знаков и иной текстовой и графической информации знаками, выполненными рельефно-точечным шрифтом Брайля, возможности предоставления инвалидам по слуху (слуху и зрению) услуг<text:s/></text:span><text:span text:style-name="T39">сурдопереводчика (тифлосурдопереводчика), возможности сопровождения инвалида работниками медицинской организации.</text:span></text:p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ГБУЗ ТО «Областная больница №3» (г. Тобольск)</text:p>
          </table:table-cell>
          <table:table-cell table:style-name="TableCell45">
            <text:p text:style-name="P46"><text:span text:style-name="T47">1. Открытость и доступность информации об организации -<text:s/></text:span><text:span text:style-name="T48">о</text:span><text:span text:style-name="T49">беспечить открытость, полноту и<text:s/></text:span><text:span text:style-name="T50">доступность информации о деятельности медицинской организации<text:s/></text:span><text:span text:style-name="T51">на информационных стендах в помещениях медицинской организации и<text:s/></text:span><text:span text:style-name="T52">на официальном сайте медицинской организации в информационно-телекоммуникационной сети «Интернет», а<text:s/></text:span><text:span text:style-name="T53">именно разместить на официал</text:span><text:span text:style-name="T54">ьном сайте раздел о</text:span><text:span text:style-name="T55">тзывы потребителей услуг, информацию о сроках, порядке и результатах проводимой диспансеризации населения, сведения об образовании медицинских работников, график работы</text:span></text:p>
            <text:p text:style-name="P56"><text:span text:style-name="T57">3. Доступность услуг для инвалидов</text:span><text:span text:style-name="T58"><text:s/>- обеспечить доступную среду для<text:s/></text:span><text:span text:style-name="T59">инвалидов различных категорий в полном объеме</text:span><text:span text:style-name="T60">, а именно обеспечить возможно</text:span><text:span text:style-name="T61">сть предоставления инвалидам по слуху (слуху и зрению) услуг сурдопереводчика (тифлосурдопереводчика)</text:span></text:p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>ГБУЗ ТО «Областная больница №4» (г. Ишим)</text:p>
          </table:table-cell>
          <table:table-cell table:style-name="TableCell67">
            <text:p text:style-name="P68"><text:span text:style-name="T69">1. Открытость и доступность информ</text:span><text:span text:style-name="T70">ации об организации -<text:s/></text:span><text:span text:style-name="T71">о</text:span><text:span text:style-name="T72">беспечить открытость, полноту и доступность информации о деятельности медицинской организации<text:s/></text:span><text:span text:style-name="T73">на информационных стендах в помещениях медицинской организации и<text:s/></text:span><text:span text:style-name="T74">на официальном сайте медицинской организации в<text:s/></text:span><text:span text:style-name="T75">информационно-телекоммуникационной сети «Интернет», а<text:s/></text:span><text:span text:style-name="T76">именно разместить на официальном сайте раздел<text:s/></text:span><text:span text:style-name="T77">«Часто задаваемые вопросы», отзывы потребителей услуг, информацию о результатах проводимой диспансеризации населения, график работы специалистов и с</text:span><text:span text:style-name="T78">ведения<text:s/></text:span><text:span text:style-name="T79">об образовании медицинских работников</text:span></text:p>
            <text:p text:style-name="P80"><text:span text:style-name="T81">3. Доступность услуг для инвалидов</text:span><text:span text:style-name="T82"><text:s/>- обеспечить доступную среду для инвалидов различных категорий в полном объеме</text:span><text:span text:style-name="T83">, а именно<text:s/></text:span><text:span text:style-name="T84">обеспечить в организации следующие условия доступности: ду</text:span><text:span text:style-name="T85">блирование надписей, знаков и иной т</text:span><text:span text:style-name="T86">екстовой и графической информации знаками, выполненными рельефно-точечным шрифтом Брайля, возможность предоставления инвалидам по слуху (слуху и зрению) услуг сурдопереводчика (тифлосурдопереводчика)</text:span></text:p>
          </table:table-cell>
        </table:table-row>
        <table:table-row table:style-name="TableRow87">
          <table:table-cell table:style-name="TableCell88">
            <text:p text:style-name="P89">4</text:p>
          </table:table-cell>
          <table:table-cell table:style-name="TableCell90">
            <text:p text:style-name="P91">ГБУЗ ТО «Областная больница №9» (с. Вагай)</text:p>
          </table:table-cell>
          <table:table-cell table:style-name="TableCell92">
            <text:p text:style-name="P93"><text:span text:style-name="T94">1.<text:s/></text:span><text:span text:style-name="T95">Открытость и доступность информации об организации -<text:s/></text:span><text:span text:style-name="T96">о</text:span><text:span text:style-name="T97">беспечить открытость, полноту и доступность информации о деятельности медицинской организации<text:s/></text:span><text:span text:style-name="T98">на информационных стендах в помещениях медицинской организации и<text:s/></text:span><text:span text:style-name="T99">на официальном сайте медицинской организаци</text:span><text:span text:style-name="T100">и в информационно-телекоммуникационной сети «Интернет», а<text:s/></text:span><text:span text:style-name="T101">именно разместить на официальном сайте раздел<text:s/></text:span><text:span text:style-name="T102">«Часто задаваемые вопросы», сведения об учредителе, об образовании специалистов, график работы</text:span></text:p>
            <text:p text:style-name="P103"><text:span text:style-name="T104">3. Доступность услуг для инвалидов</text:span><text:span text:style-name="T105"><text:s/>- обеспечить доступную среду для инвалидов различных категорий в полном объеме</text:span><text:span text:style-name="T106">, а именно<text:s/></text:span><text:span text:style-name="T107">обеспечить в организации следующие условия доступности:</text:span><text:span text:style-name="T108"><text:s/></text:span><text:span text:style-name="T109">н</text:span><text:span text:style-name="T110">аличие специально оборудованных санитарно-гигиенических помещений в организации, дублирование для инвалидов п</text:span><text:span text:style-name="T111">о зрению надписей, знаков и иной текстовой и графической информации знаками, выполненными рельефно-точечным шрифтом Брайля, возможность предоставления инвалидам по слуху (слуху и зрению) услуг сурдопереводчика (тифлосурдопереводчика)</text:span></text:p>
          </table:table-cell>
        </table:table-row>
        <table:table-row table:style-name="TableRow112">
          <table:table-cell table:style-name="TableCell113">
            <text:p text:style-name="P114">5</text:p>
          </table:table-cell>
          <table:table-cell table:style-name="TableCell115">
            <text:p text:style-name="P116">ГБУЗ ТО «Областная<text:s/>больница №11»</text:p>
            <text:p text:style-name="P117">(р.п. Голышманово)</text:p>
          </table:table-cell>
          <table:table-cell table:style-name="TableCell118">
            <text:p text:style-name="P119"><text:span text:style-name="T120">1. Открытость и доступность информации об организации -<text:s/></text:span><text:span text:style-name="T121">о</text:span><text:span text:style-name="T122">беспечить открытость, полноту и доступность информации о деятельности медицинской организации<text:s/></text:span><text:span text:style-name="T123">на информационных стендах в помещениях медицинской организации и<text:s/></text:span><text:span text:style-name="T124">на<text:s/></text:span><text:span text:style-name="T125">официальном сайте медицинской организации в информационно-телекоммуникационной сети «Интернет», а<text:s/></text:span><text:span text:style-name="T126">именно разместить на официальном сайте раздел<text:s/></text:span><text:span text:style-name="T127">«Часто задаваемые вопросы», отзывы потребителей услуг, сведения об учредителе, об образовании, график работы<text:s/></text:span><text:span text:style-name="T128">спе</text:span><text:span text:style-name="T129">циалистов</text:span></text:p>
            <text:p text:style-name="P130"/>
            <text:p text:style-name="P131"><text:span text:style-name="T132">3. Доступность услуг для инвалидов</text:span><text:span text:style-name="T133"><text:s/>- обеспечить доступную среду для инвалидов различных категорий в полном объеме</text:span><text:span text:style-name="T134">, а именно<text:s/></text:span><text:span text:style-name="T135">обеспечить в</text:span><text:span text:style-name="T136">озможность предоставления инвалидам по слуху (слуху и зрению) услуг сурдопереводчика (тифлосурдопереводчика)</text:span></text:p>
          </table:table-cell>
        </table:table-row>
        <table:table-row table:style-name="TableRow137">
          <table:table-cell table:style-name="TableCell138">
            <text:p text:style-name="P139">6</text:p>
          </table:table-cell>
          <table:table-cell table:style-name="TableCell140">
            <text:p text:style-name="P141">ГБУЗ ТО «Областная больница №12»</text:p>
            <text:p text:style-name="P142">(г. Заводоуковск)</text:p>
          </table:table-cell>
          <table:table-cell table:style-name="TableCell143">
            <text:p text:style-name="P144"><text:span text:style-name="T145">1. Открытость и доступность информации об организации -<text:s/></text:span><text:span text:style-name="T146">о</text:span><text:span text:style-name="T147">беспечить открытость, полноту и доступность информации о деятельности медицинской организации<text:s/></text:span><text:span text:style-name="T148">на информационных стендах в помещениях медицинской</text:span><text:span text:style-name="T149"><text:s/>организации и<text:s/></text:span><text:span text:style-name="T150">на официальном сайте медицинской организации в информационно-телекоммуникационной сети «Интернет», а<text:s/></text:span><text:span text:style-name="T151">именно разместить на официальном сайте раздел<text:s/></text:span><text:span text:style-name="T152">«Часто задаваемые вопросы», возможность записи на прием к врачу с<text:s/></text:span><text:soft-page-break/><text:span text:style-name="T153">использованием информационно</text:span><text:span text:style-name="T154">-телекоммуникационной сети «Интернет» на официальном сайте медицинской организации, сведения об учредителе, об образовании специалистов, график работы</text:span></text:p>
            <text:p text:style-name="P155"/>
            <text:p text:style-name="P156"><text:span text:style-name="T157">3. Доступность услуг для инвалидов</text:span><text:span text:style-name="T158"><text:s/>- обеспечить доступную среду для инвалидов различных категорий в полн</text:span><text:span text:style-name="T159">ом объеме</text:span><text:span text:style-name="T160">, а именно обеспечить н</text:span><text:span text:style-name="T161">аличие специально оборудованных санитарно-гигиенических помещений в организации, дублирование надписей, знаков и иной текстовой и графической информации знаками, выполненными рельефно-точечным шрифтом Брайля, возможности<text:s/></text:span><text:span text:style-name="T162">предоставления инвалидам по</text:span><text:span text:style-name="T163"><text:s/>слуху (слуху и зрению) услуг сурдопереводчика (тифлосурдопереводчика)</text:span></text:p>
          </table:table-cell>
        </table:table-row>
        <text:soft-page-break/>
        <table:table-row table:style-name="TableRow164">
          <table:table-cell table:style-name="TableCell165">
            <text:p text:style-name="P166">7</text:p>
          </table:table-cell>
          <table:table-cell table:style-name="TableCell167">
            <text:p text:style-name="P168">ГБУЗ ТО «Областная больница №13» (с. Исетское)</text:p>
          </table:table-cell>
          <table:table-cell table:style-name="TableCell169">
            <text:p text:style-name="P170"><text:span text:style-name="T171">1. Открытость и доступность информации об организации -<text:s/></text:span><text:span text:style-name="T172">о</text:span><text:span text:style-name="T173">беспечить открытость, полноту и доступность информа</text:span><text:span text:style-name="T174">ции о деятельности медицинской организации<text:s/></text:span><text:span text:style-name="T175">на информационных стендах в помещениях медицинской организации и<text:s/></text:span><text:span text:style-name="T176">на официальном сайте медицинской организации в информационно-телекоммуникационной сети «Интернет», а<text:s/></text:span><text:span text:style-name="T177">именно разместить на официальном сайте раздел<text:s/></text:span><text:span text:style-name="T178">«Часто задаваемые вопросы», информацию о результатах проводимой диспансеризации населения в медицинской организации, оказывающей первичную медико-санитарную помощь и имеющей прикрепленное население, график работы</text:span></text:p>
            <text:p text:style-name="P179"/>
            <text:p text:style-name="P180"><text:span text:style-name="T181">3. Доступность услуг для инвалидов</text:span><text:span text:style-name="T182"><text:s/>- обесп</text:span><text:span text:style-name="T183">ечить доступную среду для инвалидов различных категорий в полном объеме.</text:span><text:span text:style-name="T184"><text:s/>Для повышения уровня доступности услуг для инвалидов необходимо устранить недостатки, выявленные по результатам обследования условий оказания услуг для инвалидов, а именно обеспечить<text:s/></text:span><text:span text:style-name="T185">н</text:span><text:span text:style-name="T186">аличие о</text:span><text:span text:style-name="T187">борудование входных групп пандусами или подъемными платформами, дублирование надписей, знаков и иной текстовой и графической информации знаками, выполненными рельефно-точечным шрифтом Брайля, возможности предоставления инвалидам по слуху (слуху и<text:s/></text:span><text:span text:style-name="T188">зрению) услуг сурдопереводчика (тифлосурдопереводчика)</text:span></text:p>
          </table:table-cell>
        </table:table-row>
        <table:table-row table:style-name="TableRow189">
          <table:table-cell table:style-name="TableCell190">
            <text:p text:style-name="P191">8</text:p>
          </table:table-cell>
          <table:table-cell table:style-name="TableCell192">
            <text:p text:style-name="P193">ГБУЗ ТО «Областная больница №14 имени В.Н. Шанаурина» (с. Казанское)</text:p>
          </table:table-cell>
          <table:table-cell table:style-name="TableCell194">
            <text:p text:style-name="P195"><text:span text:style-name="T196">1. Открытость и доступность информации об организации -<text:s/></text:span><text:span text:style-name="T197">о</text:span><text:span text:style-name="T198">беспечить открытость, полноту и доступность информации о деятельности<text:s/></text:span><text:span text:style-name="T199">медицинской организации<text:s/></text:span><text:span text:style-name="T200">на информационных стендах в помещениях медицинской организации и<text:s/></text:span><text:span text:style-name="T201">на официальном сайте медицинской организации в информационно-телекоммуникационной сети «Интернет», а<text:s/></text:span><text:span text:style-name="T202">именно разместить на официальном сайте с</text:span><text:span text:style-name="T203">ведения об учредителе,<text:s/></text:span><text:span text:style-name="T204">сведения об образовании специалистов, график работы</text:span></text:p>
            <text:p text:style-name="P205"/>
            <text:p text:style-name="P206"><text:span text:style-name="T207">3. Доступность услуг для инвалидов</text:span><text:span text:style-name="T208"><text:s/>- обеспечить доступную среду для инвалидов различных категорий в полном объеме</text:span><text:span text:style-name="T209">, а именно н</text:span><text:span text:style-name="T210">аличие выделенных стоянок для автотранспортных средств инвалидов, дублирование</text:span><text:span text:style-name="T211"><text:s/>для инвалидов по слуху и зрению звуковой и зрительной информации, в</text:span><text:span text:style-name="T212">озможности предоставления инвалидам по слуху (слуху и зрению) услуг сурдопереводчика (тифлосурдопереводчика)</text:span></text:p>
          </table:table-cell>
        </table:table-row>
        <table:table-row table:style-name="TableRow213">
          <table:table-cell table:style-name="TableCell214">
            <text:p text:style-name="P215">9</text:p>
          </table:table-cell>
          <table:table-cell table:style-name="TableCell216">
            <text:p text:style-name="P217">ГБУЗ ТО «Областная больница №15» (с. Нижняя Тавда)</text:p>
          </table:table-cell>
          <table:table-cell table:style-name="TableCell218">
            <text:p text:style-name="P219"><text:span text:style-name="T220">1. Открытость и<text:s/></text:span><text:span text:style-name="T221">доступность информации об организации -<text:s/></text:span><text:span text:style-name="T222">о</text:span><text:span text:style-name="T223">беспечить открытость, полноту и доступность информации о деятельности медицинской организации<text:s/></text:span><text:span text:style-name="T224">на информационных стендах в помещениях медицинской организации и<text:s/></text:span><text:span text:style-name="T225">на официальном сайте медицинской организации в информаци</text:span><text:span text:style-name="T226">онно-телекоммуникационной сети «Интернет», а<text:s/></text:span><text:span text:style-name="T227">именно разместить р</text:span><text:span text:style-name="T228">аздел «Часто задаваемые вопросы», сведения об учредителе (учредителях), сведения из документа об образовании, г</text:span><text:span text:style-name="T229">рафик работы медицинских работников</text:span></text:p>
            <text:p text:style-name="P230"/>
            <text:p text:style-name="P231"><text:span text:style-name="T232">3. Доступность услуг для инвалидов</text:span><text:span text:style-name="T233"><text:s/>- обеспечить доступную среду для инвалидов различных категорий в полном объеме</text:span><text:span text:style-name="T234">, а именно обеспечить д</text:span><text:span text:style-name="T235">ублирование надписей, знаков и иной текстовой и графической информации знаками, выполненными рельефно-точечным шрифтом Брайля, возможность предоставления<text:s/></text:span><text:span text:style-name="T236">инвалидам по слуху (слуху и зрению) услуг сурдопереводчика (тифлосурдопереводчика), наличие возможности оказания первичной медико-санитарной и паллиативной медицинской помощи инвалидам на дому</text:span></text:p>
          </table:table-cell>
        </table:table-row>
        <table:table-row table:style-name="TableRow237">
          <table:table-cell table:style-name="TableCell238">
            <text:p text:style-name="P239">10</text:p>
          </table:table-cell>
          <table:table-cell table:style-name="TableCell240">
            <text:p text:style-name="P241">ГБУЗ ТО «Областная больница №19» (г. Тюмень)</text:p>
          </table:table-cell>
          <table:table-cell table:style-name="TableCell242">
            <text:p text:style-name="P243"><text:span text:style-name="T244">1. Открытость<text:s/></text:span><text:span text:style-name="T245">и доступность информации об организации -<text:s/></text:span><text:span text:style-name="T246">о</text:span><text:span text:style-name="T247">беспечить открытость, полноту и доступность информации о деятельности медицинской организации<text:s/></text:span><text:span text:style-name="T248">на информационных стендах в помещениях медицинской организации и<text:s/></text:span><text:span text:style-name="T249">на официальном сайте медицинской организации в информа</text:span><text:span text:style-name="T250">ционно-телекоммуникационной сети «Интернет», а<text:s/></text:span><text:span text:style-name="T251">именно разместить р</text:span><text:span text:style-name="T252">аздел «Часто задаваемые вопросы», сведения об учредителе, информацию о результатах проводимой диспансеризации населения в медицинской организации, оказывающей первичную медико-санитарную пом</text:span><text:span text:style-name="T253">ощь и имеющей прикрепленное население, сведения из документа об образовании специалистов, график работы медицинских работников</text:span></text:p>
            <text:p text:style-name="P254"/>
            <text:p text:style-name="P255"><text:span text:style-name="T256">3. Доступность услуг для инвалидов</text:span><text:span text:style-name="T257"><text:s/>- обеспечить доступную среду для инвалидов различных категорий в полном объеме</text:span><text:span text:style-name="T258">, а именно<text:s/></text:span><text:span text:style-name="T259">обеспечить н</text:span><text:span text:style-name="T260">аличие специально оборудованных санитарно-гигиенических помещений в организации, возможности предоставления инвалидам по слуху (слуху и зрению) услуг сурдопереводчика (тифлосурдопереводчика), сопровождения инвалида работниками медицинской орган</text:span><text:span text:style-name="T261">изации</text:span></text:p>
          </table:table-cell>
        </table:table-row>
        <table:table-row table:style-name="TableRow262">
          <table:table-cell table:style-name="TableCell263">
            <text:p text:style-name="P264">11</text:p>
          </table:table-cell>
          <table:table-cell table:style-name="TableCell265">
            <text:p text:style-name="P266">ГБУЗ ТО «Областная больница №20» (с. Уват)</text:p>
          </table:table-cell>
          <table:table-cell table:style-name="TableCell267">
            <text:p text:style-name="P268"><text:span text:style-name="T269">1. Открытость и доступность информации об организации -<text:s/></text:span><text:span text:style-name="T270">о</text:span><text:span text:style-name="T271">беспечить открытость, полноту и доступность информации о деятельности медицинской организации<text:s/></text:span><text:span text:style-name="T272">на информационных стендах в помещениях медицинской<text:s/></text:span><text:span text:style-name="T273">организации и<text:s/></text:span><text:span text:style-name="T274">на официальном сайте медицинской организации в информационно-телекоммуникационной сети «Интернет», а<text:s/></text:span><text:span text:style-name="T275">именно разместить на официальном сайте раздел<text:s/></text:span><text:span text:style-name="T276">«Часто задаваемые вопросы», отзывы потребителей услуг, <text:s/>сведения об образовании медицинских раб</text:span><text:span text:style-name="T277">отников, <text:s/>график работы</text:span></text:p>
            <text:p text:style-name="P278"/>
            <text:p text:style-name="P279"><text:span text:style-name="T280">3. Доступность услуг для инвалидов</text:span><text:span text:style-name="T281"><text:s/>- обеспечить доступную среду для инвалидов различных категорий в полном объеме</text:span><text:span text:style-name="T282">, а именно обеспечить д</text:span><text:span text:style-name="T283">ублирование надписей, знаков и иной текстовой и графической информации знаками, выполненными ре</text:span><text:span text:style-name="T284">льефно-точечным шрифтом Брайля, возможность предоставления инвалидам по слуху (слуху и зрению) услуг сурдопереводчика (тифлосурдопереводчика)</text:span></text:p>
          </table:table-cell>
        </table:table-row>
        <table:table-row table:style-name="TableRow285">
          <table:table-cell table:style-name="TableCell286">
            <text:p text:style-name="P287">12</text:p>
          </table:table-cell>
          <table:table-cell table:style-name="TableCell288">
            <text:p text:style-name="P289">ГБУЗ ТО «Областная больница №23»</text:p>
            <text:p text:style-name="P290">(г. Ялуторовск)</text:p>
          </table:table-cell>
          <table:table-cell table:style-name="TableCell291">
            <text:p text:style-name="P292"><text:span text:style-name="T293">1. Открытость и доступность информации об организации -<text:s/></text:span><text:span text:style-name="T294">о</text:span><text:span text:style-name="T295">беспечить открытость, полноту и доступность информации о деятельности медицинской организации<text:s/></text:span><text:span text:style-name="T296">на информационных стендах в помещениях медицинской организации и<text:s/></text:span><text:span text:style-name="T297">на официальном сайте медицинской организации в информационно-телекоммуникационной сети<text:s/></text:span><text:span text:style-name="T298">«Интернет», а<text:s/></text:span><text:span text:style-name="T299">именно разместить на официальном сайте раздел о</text:span><text:span text:style-name="T300">тзывы потребителей услуг, информацию о результатах проводимой диспансеризации населения в медицинской организации, сведения об образовании медицинских работников, график работы</text:span></text:p>
            <text:p text:style-name="P301"/>
            <text:p text:style-name="P302"><text:span text:style-name="T303">3. Доступность ус</text:span><text:span text:style-name="T304">луг для инвалидов</text:span><text:span text:style-name="T305"><text:s/>- обеспечить доступную среду для инвалидов различных категорий в полном объеме</text:span><text:span text:style-name="T306">, а именно обеспечить д</text:span><text:span text:style-name="T307">ублирование надписей, знаков и иной текстовой и графической информации знаками, выполненными рельефно-точечным шрифтом<text:s/></text:span><text:soft-page-break/><text:span text:style-name="T308">Брайля, возможност</text:span><text:span text:style-name="T309">ь предоставления инвалидам по слуху (слуху и зрению) услуг сурдопереводчика (тифлосурдопереводчика), возможность сопровождения инвалида работниками медицинской организации</text:span></text:p>
          </table:table-cell>
        </table:table-row>
        <text:soft-page-break/>
        <table:table-row table:style-name="TableRow310">
          <table:table-cell table:style-name="TableCell311">
            <text:p text:style-name="P312">13</text:p>
          </table:table-cell>
          <table:table-cell table:style-name="TableCell313">
            <text:p text:style-name="P314">ГБУЗ ТО «Областная больница №24» (с. Ярково)</text:p>
          </table:table-cell>
          <table:table-cell table:style-name="TableCell315">
            <text:p text:style-name="P316"><text:span text:style-name="T317">1. Открытость и доступность<text:s/></text:span><text:span text:style-name="T318">информации об организации -<text:s/></text:span><text:span text:style-name="T319">о</text:span><text:span text:style-name="T320">беспечить открытость, полноту и доступность информации о деятельности медицинской организации<text:s/></text:span><text:span text:style-name="T321">на информационных стендах в помещениях медицинской организации и<text:s/></text:span><text:span text:style-name="T322">на официальном сайте медицинской организации в информационно-телеком</text:span><text:span text:style-name="T323">муникационной сети «Интернет», а<text:s/></text:span><text:span text:style-name="T324">именно разместить на официальном сайте с</text:span><text:span text:style-name="T325">ведения об учредителе, <text:s/>информацию о результатах проводимой диспансеризации населения в медицинской организации, сведения об образовании медицинских работников, г</text:span><text:span text:style-name="T326">рафик работы</text:span></text:p>
            <text:p text:style-name="P327"/>
            <text:p text:style-name="P328"><text:span text:style-name="T329">3.<text:s/></text:span><text:span text:style-name="T330">Доступность услуг для инвалидов</text:span><text:span text:style-name="T331"><text:s/>- обеспечить доступную среду для инвалидов различных категорий в полном объеме</text:span><text:span text:style-name="T332">, а именно обеспечить в</text:span><text:span text:style-name="T333">озможность предоставления инвалидам по слуху (слуху и зрению) услуг сурдопереводчика (тифлосурдопереводчика)</text:span></text:p>
          </table:table-cell>
        </table:table-row>
        <table:table-row table:style-name="TableRow334">
          <table:table-cell table:style-name="TableCell335">
            <text:p text:style-name="P336">14</text:p>
          </table:table-cell>
          <table:table-cell table:style-name="TableCell337">
            <text:p text:style-name="P338">ГАУЗ ТО<text:s/>«МКМЦ «Медицинский город»</text:p>
          </table:table-cell>
          <table:table-cell table:style-name="TableCell339">
            <text:p text:style-name="P340"><text:span text:style-name="T341">1. Открытость и доступность информации об организации -<text:s/></text:span><text:span text:style-name="T342">о</text:span><text:span text:style-name="T343">беспечить открытость, полноту и доступность информации о деятельности медицинской организации<text:s/></text:span><text:span text:style-name="T344">на информационных стендах в помещениях медицинской организации и<text:s/></text:span><text:span text:style-name="T345">на официальном</text:span><text:span text:style-name="T346"><text:s/>сайте медицинской организации в информационно-телекоммуникационной сети «Интернет», а<text:s/></text:span><text:span text:style-name="T347">именно разместить на официальном сайте р</text:span><text:span text:style-name="T348">аздел «Часто задаваемые вопросы», сведения об учредителе, сведения об образовании<text:s/></text:span><text:span text:style-name="T349">медицинских работников</text:span></text:p>
            <text:p text:style-name="P350"/>
          </table:table-cell>
        </table:table-row>
        <table:table-row table:style-name="TableRow351">
          <table:table-cell table:style-name="TableCell352">
            <text:p text:style-name="P353">15</text:p>
          </table:table-cell>
          <table:table-cell table:style-name="TableCell354">
            <text:p text:style-name="P355">ООО Медицинский<text:s/>центр охраны здоровья семьи «МироМед»</text:p>
          </table:table-cell>
          <table:table-cell table:style-name="TableCell356">
            <text:p text:style-name="P357"><text:span text:style-name="T358">1. Открытость и доступность информации об организации -<text:s/></text:span><text:span text:style-name="T359">о</text:span><text:span text:style-name="T360">беспечить открытость, полноту и доступность информации о деятельности медицинской организации<text:s/></text:span><text:span text:style-name="T361">на информационных стендах в помещениях медицинской организации и<text:s/></text:span><text:span text:style-name="T362">на</text:span><text:span text:style-name="T363"><text:s/>официальном сайте медицинской организации в информационно-телекоммуникационной сети «Интернет», а<text:s/></text:span><text:span text:style-name="T364">именно разместить на официальном сайте р</text:span><text:span text:style-name="T365">аздел «Часто задаваемые вопросы», анкету для опроса граждан, сведения об учредителе, вакантных должностях, правилах в</text:span><text:span text:style-name="T366">нутреннего распорядка для потребителей услуг; адрес и контактный телефон органа исполнительной власти субъекта Российской Федерации в сфере охраны здоровья, Территориального органа Федеральной службы по надзору в сфере здравоохранения и Территориального ор</text:span><text:span text:style-name="T367">гана Федеральной службы по надзору в сфере защиты прав потребителей и благополучия человека, информацию о страховых медицинских организациях, с которыми заключены договоры на оказание и оплату медицинской помощи по обязательному медицинскому страхованию, о</text:span><text:span text:style-name="T368">тзывы потребителей услуг, информацию о правах <text:s/>и обязанностях граждан в сфере охраны здоровья, информацию о перечне жизненно необходимых и важнейших лекарственных препаратов для медицинского применения, информацию о возможности и порядке получения медицинс</text:span><text:span text:style-name="T369">кой помощи в рамках программы государственных гарантий бесплатного оказания гражданам медицинской помощи и территориальных программ государственных гарантий бесплатного оказания гражданам медицинской помощи, информацию о порядке, объеме, условиях оказания<text:s/></text:span><text:span text:style-name="T370">медицинской помощи в соответствии с программой государственных гарантий бесплатного оказания гражданам медицинской помощи и территориальной программой государственных гарантий бесплатного оказания гражданам медицинской помощи, информацию о показателях дост</text:span><text:span text:style-name="T371">упности и качества медицинской помощи, установленных в территориальной программе государственных гарантий бесплатного оказания гражданам медицинской помощи на соответствующий год, правилах <text:s/>и сроках госпитализации, сведения об образовании специалистов</text:span></text:p>
            <text:p text:style-name="P372"/>
            <text:p text:style-name="P373"><text:span text:style-name="T374">3.<text:s/></text:span><text:span text:style-name="T375">Доступность услуг для инвалидов</text:span><text:span text:style-name="T376"><text:s/>- обеспечить доступную среду для инвалидов различных категорий в полном объеме</text:span><text:span text:style-name="T377">, а именно обеспечить</text:span><text:span text:style-name="T378"><text:s/>н</text:span><text:span text:style-name="T379">аличие выделенных стоянок для автотранспортных средств инвалидов, специально оборудованных санитарно-гигиенических помещени</text:span><text:span text:style-name="T380">й в организации, дублирование надписей, знаков и иной текстовой и графической информации знаками, выполненными рельефно-точечным шрифтом Брайля, возможности предоставления инвалидам по слуху (слуху и зрению) услуг сурдопереводчика (тифлосурдопереводчика),<text:s/></text:span><text:span text:style-name="T381">сопровождения инвалида работниками медицинской организации</text:span></text:p>
          </table:table-cell>
        </table:table-row>
        <table:table-row table:style-name="TableRow382">
          <table:table-cell table:style-name="TableCell383">
            <text:p text:style-name="P384">16</text:p>
          </table:table-cell>
          <table:table-cell table:style-name="TableCell385">
            <text:p text:style-name="P386">ООО «МРТ Гранд»</text:p>
          </table:table-cell>
          <table:table-cell table:style-name="TableCell387">
            <text:p text:style-name="P388"><text:span text:style-name="T389">1. Открытость и доступность информации об организации -<text:s/></text:span><text:span text:style-name="T390">о</text:span><text:span text:style-name="T391">беспечить открытость, полноту и доступность информации о деятельности медицинской организации<text:s/></text:span><text:span text:style-name="T392">на информационных стендах<text:s/></text:span><text:span text:style-name="T393">в помещениях медицинской организации и<text:s/></text:span><text:span text:style-name="T394">на официальном сайте медицинской организации в информационно-телекоммуникационной сети «Интернет», а<text:s/></text:span><text:span text:style-name="T395">именно разместить на официальном сайте р</text:span><text:span text:style-name="T396">аздел «Часто задаваемые вопросы», адрес и контактный телефон органа<text:s/></text:span><text:span text:style-name="T397">исполнительной власти субъекта Российской Федерации в сфере охраны здоровья, Территориального органа Федеральной службы по надзору в сфере здравоохранения, Территориального органа Федеральной службы по надзору в сфере защиты прав потребителей и благополучи</text:span><text:span text:style-name="T398">я человека, сведения об образовании специалистов</text:span></text:p>
            <text:p text:style-name="P399"/>
            <text:p text:style-name="P400"><text:span text:style-name="T401">3. Доступность услуг для инвалидов</text:span><text:span text:style-name="T402"><text:s/>- обеспечить доступную среду для инвалидов различных категорий в полном объеме</text:span><text:span text:style-name="T403">, а именно обеспечить н</text:span><text:span text:style-name="T404">аличие специально оборудованных санитарно-гигиенических помещений в о</text:span><text:span text:style-name="T405">рганизации, дублирование надписей, знаков и иной текстовой и графической информации знаками, выполненными рельефно-точечным шрифтом Брайля, возможности предоставления инвалидам по слуху (слуху и зрению) услуг сурдопереводчика (тифлосурдопереводчика), сопро</text:span><text:span text:style-name="T406">вождения инвалида работниками медицинской организации</text:span></text:p>
          </table:table-cell>
        </table:table-row>
        <table:table-row table:style-name="TableRow407">
          <table:table-cell table:style-name="TableCell408">
            <text:p text:style-name="P409">17</text:p>
          </table:table-cell>
          <table:table-cell table:style-name="TableCell410">
            <text:p text:style-name="P411">ООО «Кардиологика»</text:p>
          </table:table-cell>
          <table:table-cell table:style-name="TableCell412">
            <text:p text:style-name="P413"><text:span text:style-name="T414">1. Открытость и доступность информации об организации -<text:s/></text:span><text:span text:style-name="T415">о</text:span><text:span text:style-name="T416">беспечить открытость, полноту и доступность информации о деятельности медицинской организации<text:s/></text:span><text:span text:style-name="T417">на информационных стендах в<text:s/></text:span><text:span text:style-name="T418">помещениях медицинской организации и<text:s/></text:span><text:span text:style-name="T419">на официальном сайте медицинской организации в информационно-телекоммуникационной сети «Интернет», а<text:s/></text:span><text:span text:style-name="T420">именно разместить на официальном сайте р</text:span><text:span text:style-name="T421">аздел «Часто задаваемые вопросы», анкету для опроса граждан, сведения об учред</text:span><text:span text:style-name="T422">ителе, вакантных должностях, адрес и контактный телефон органа исполнительной власти субъекта Российской Федерации в сфере охраны здоровья, Территориального органа Федеральной службы по надзору в сфере здравоохранения <text:s/>и Территориального органа Федеральной</text:span><text:span text:style-name="T423"><text:s/>службы по надзору в сфере защиты прав потребителей и благополучия человека, информацию о показателях доступности и качества медицинской помощи, установленных в территориальной программе государственных гарантий бесплатного оказания гражданам медицинской п</text:span><text:span text:style-name="T424">омощи на соответствующий год, перечне оказываемых платных медицинских услуг с указанием цен в рублях (тарифы) с приложением копии документов</text:span></text:p>
            <text:p text:style-name="P425"/>
            <text:p text:style-name="P426"><text:span text:style-name="T427">3. Доступность услуг для инвалидов</text:span><text:span text:style-name="T428"><text:s/>- обеспечить доступную среду для инвалидов различных категорий в полном объеме</text:span><text:span text:style-name="T429">,</text:span><text:span text:style-name="T430"><text:s/>а именно обеспечить</text:span><text:span text:style-name="T431"><text:s/></text:span><text:span text:style-name="T432">наличие выделенных стоянок для автотранспортных средств инвалидов, дублирование для инвалидов по зрению надписей, знаков и иной текстовой и графической информации знаками, выполненными рельефно-точечным<text:s/></text:span><text:soft-page-break/><text:span text:style-name="T433">шрифтом Брайля, возможности пред</text:span><text:span text:style-name="T434">оставления инвалидам по слуху (слуху и зрению) услуг сурдопереводчика (тифлосурдопереводчика).</text:span></text:p>
          </table:table-cell>
        </table:table-row>
      </table:table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Franklin Gothic Book" svg:font-family="Franklin Gothic Book" style:font-family-generic="swiss" style:font-pitch="variable" svg:panose-1="2 11 5 3 2 1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text-align="justify" fo:line-height="150%" fo:text-indent="0.4923in"/>
      <style:text-properties style:font-name="Franklin Gothic Book" style:font-name-asian="Calibri" style:font-name-complex="Franklin Gothic Book" fo:color="#000000" style:letter-kerning="false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иказ Минздрава России от 04.05.2018 N 201н"Об утверждении показателей, характеризующих общие критерии оценки качества условий оказания услуг медицинскими организациями, в отношении которых проводится независимая оценка"(Зарегистрировано в Минюсте России 23.05.2018 N 51156)</dc:title>
    <meta:initial-creator>Урсу Ксения Александровна</meta:initial-creator>
    <dc:creator>Урсу Ксения Александровна</dc:creator>
    <meta:creation-date>2024-02-01T13:30:00Z</meta:creation-date>
    <dc:date>2024-04-18T06:25:00Z</dc:date>
    <meta:print-date>2024-03-25T09:22:00Z</meta:print-date>
    <meta:template xlink:href="Normal" xlink:type="simple"/>
    <meta:editing-cycles>1</meta:editing-cycles>
    <meta:editing-duration>PT11220S</meta:editing-duration>
    <meta:user-defined meta:name="Company">КонсультантПлюс Версия 4023.00.52</meta:user-defined>
    <meta:document-statistic meta:page-count="4" meta:paragraph-count="38" meta:word-count="2847" meta:character-count="19042" meta:row-count="135" meta:non-whitespace-character-count="16233"/>
  </office:meta>
</office:document-meta>
</file>